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預約表07-0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8" table:number-rows-spanned="1" table:style-name="ce16">
            <text:p>臺北市南港區胡適國民小學活動中心113年7月至9月份抽籤登記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團體名稱<text:s/></text:p>
          </table:table-cell>
          <table:table-cell office:value-type="string" table:style-name="ce3">
            <text:p>(名稱請以5個字為限）<text:s text:c="2"/></text:p>
          </table:table-cell>
          <table:table-cell office:value-type="string" table:style-name="ce2">
            <text:p>代表人姓名</text:p>
          </table:table-cell>
          <table:table-cell table:style-name="ce4"/>
          <table:table-cell office:value-type="string" table:style-name="ce2">
            <text:p>受託人姓名</text:p>
          </table:table-cell>
          <table:table-cell table:style-name="ce4"/>
          <table:table-cell office:value-type="string" table:style-name="ce2">
            <text:p>聯絡電話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2">
            <text:p>活動類型</text:p>
          </table:table-cell>
          <table:table-cell table:style-name="ce4"/>
          <table:table-cell office:value-type="string" table:style-name="ce5">
            <text:p>代表人身分證字號</text:p>
          </table:table-cell>
          <table:table-cell table:style-name="ce4"/>
          <table:table-cell office:value-type="string" table:style-name="ce5">
            <text:p>受託人身分證字號</text:p>
          </table:table-cell>
          <table:table-cell table:style-name="ce4"/>
          <table:table-cell office:value-type="string" table:style-name="ce2">
            <text:p>登記日期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請在下列欄位勾選您預約登記的時段，一個團體限登記<text:span text:style-name="T2">2</text:span>個時段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6">
            <text:p><text:s text:c="4"/>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8">
            <text:p>上午時段一</text:p>
            <text:p>08:00--10:00</text:p>
          </table:table-cell>
          <table:table-cell office:value-type="string" table:number-columns-spanned="5" table:number-rows-spanned="20" table:style-name="ce19">
            <text:p>此處請浮貼申請人身份證正面影本後，將申請書送至本校警衛室</text:p>
          </table:table-cell>
          <table:covered-table-cell table:number-columns-repeated="4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8">
            <text:p>上午時段二</text:p>
            <text:p>10:00--12:00</text:p>
          </table:table-cell>
          <table:covered-table-cell/>
          <table:covered-table-cell table:number-columns-repeated="4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8">
            <text:p>下午時段一</text:p>
            <text:p>13:00--15:00</text:p>
          </table:table-cell>
          <table:covered-table-cell/>
          <table:covered-table-cell table:number-columns-repeated="4"/>
          <table:table-cell table:number-columns-spanned="1" table:number-rows-spanned="5" table:style-name="ce20"/>
          <table:table-cell office:value-type="string" table:number-columns-spanned="1" table:number-rows-spanned="20" table:style-name="ce25">
            <text:p>週日下午晚上場地維護保養不予外借敬請見諒</text:p>
          </table:table-cell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8">
            <text:p>下午時段二</text:p>
            <text:p>15:00--17:00</text:p>
          </table:table-cell>
          <table:covered-table-cell/>
          <table:covered-table-cell table:number-columns-repeated="4"/>
          <table:table-cell table:number-columns-spanned="1" table:number-rows-spanned="5" table:style-name="ce20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1">
            <text:p>夜間時段一<text:s text:c="4"/></text:p>
            <text:p>17:45--19:45(星期六17:30-19:30)</text:p>
          </table:table-cell>
          <table:table-cell office:value-type="string" table:number-columns-spanned="1" table:number-rows-spanned="10" table:style-name="ce22">
            <text:p>星期一租借時間 <text:s text:c="5"/>19：00-21：00</text:p>
          </table:table-cell>
          <table:table-cell table:number-columns-spanned="1" table:number-rows-spanned="5" table:style-name="ce20"/>
          <table:table-cell office:value-type="string" table:number-columns-spanned="1" table:number-rows-spanned="5" table:style-name="ce23">
            <text:p>本時段學校使用，不出租</text:p>
          </table:table-cell>
          <table:table-cell office:value-type="string" table:number-columns-spanned="1" table:number-rows-spanned="10" table:style-name="ce22">
            <text:p>星期四租借時間 <text:s text:c="5"/>19：00-21：00</text:p>
          </table:table-cell>
          <table:table-cell table:number-columns-spanned="1" table:number-rows-spanned="5" table:style-name="ce20"/>
          <table:table-cell table:number-columns-spanned="1" table:number-rows-spanned="5" table:style-name="ce20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1">
            <text:p>夜間時段二</text:p>
            <text:p>19:45--21:45(星期六19:30-21:30)</text:p>
          </table:table-cell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6" table:style-name="ce24">
            <text:p>暫停租用日期</text:p>
          </table:table-cell>
          <table:table-cell office:value-type="string" table:style-name="ce7">
            <text:p>9/9體育日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1">
          <table:covered-table-cell/>
          <table:table-cell table:number-columns-repeated="2" table:style-name="ce7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6"/>
        </table:table-row>
        <table:table-row table:style-name="ro12">
          <table:covered-table-cell/>
          <table:table-cell table:number-columns-repeated="5" table:style-name="ce11"/>
          <table:table-cell table:number-columns-repeated="2" table:style-name="ce12"/>
          <table:table-cell table:number-columns-repeated="16376"/>
        </table:table-row>
        <table:table-row table:number-rows-repeated="2" table:style-name="ro12">
          <table:covered-table-cell/>
          <table:table-cell table:number-columns-repeated="4" table:style-name="ce12"/>
          <table:table-cell table:number-columns-repeated="3" table:style-name="ce11"/>
          <table:table-cell table:number-columns-repeated="16376"/>
        </table:table-row>
        <table:table-row table:style-name="ro12">
          <table:covered-table-cell/>
          <table:table-cell table:style-name="ce13"/>
          <table:table-cell table:style-name="ce14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5">
            <text:p>總計出租次數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景徽</meta:initial-creator>
    <dc:creator>李雅萍</dc:creator>
    <meta:creation-date>2016-02-20T03:34:16Z</meta:creation-date>
    <dc:date>2024-05-07T07:21:52Z</dc:date>
    <meta:print-date>2024-04-22T06:35:14Z</meta:print-date>
  </office:meta>
</office:document-meta>
</file>