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：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：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2937in" text:min-label-width="0in" text:list-level-position-and-space-mode="label-alignment">
          <style:list-level-label-alignment text:label-followed-by="space" fo:margin-left="0in" fo:text-indent="0.2937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space" fo:margin-left="0.0395in" fo:text-indent="0.960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2" style:parent-style-name="內文" style:list-style-name="LFO1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style:font-size-complex="14pt"/>
    </style:style>
    <style:style style:name="P13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4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5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list-style-name="LFO28" style:family="paragraph">
      <style:paragraph-properties style:snap-to-layout-grid="false" fo:text-align="justify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7" style:parent-style-name="內文" style:list-style-name="LFO28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28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8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background-color="#FFFFFF"/>
    </style:style>
    <style:style style:name="T25" style:parent-style-name="預設段落字型" style:family="text">
      <style:text-properties style:font-name="標楷體" style:font-name-asian="標楷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9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29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list-style-name="LFO29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41" style:parent-style-name="內文" style:list-style-name="LFO29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30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59" style:parent-style-name="內文" style:list-style-name="LFO30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0" style:parent-style-name="內文" style:list-style-name="LFO30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1" style:parent-style-name="內文" style:list-style-name="LFO30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2" style:parent-style-name="內文" style:list-style-name="LFO30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150%" fo:margin-left="0.3034in">
        <style:tab-stops/>
      </style:paragraph-properties>
      <style:text-properties style:font-name="標楷體" style:font-name-asian="標楷體" style:letter-kerning="false" style:font-size-complex="14pt"/>
    </style:style>
    <style:style style:name="P65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4pt"/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letter-kerning="false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P71" style:parent-style-name="內文" style:list-style-name="LFO31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72" style:parent-style-name="內文" style:list-style-name="LFO31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73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9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90" style:parent-style-name="內文" style:list-style-name="LFO32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1" style:parent-style-name="內文" style:list-style-name="LFO32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93" style:parent-style-name="內文" style:list-style-name="LFO33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4" style:parent-style-name="內文" style:list-style-name="LFO33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96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7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8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9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00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1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letter-kerning="false" style:font-size-complex="14pt"/>
    </style:style>
    <style:style style:name="T116" style:parent-style-name="預設段落字型" style:family="text">
      <style:text-properties style:font-name="標楷體" style:font-name-asian="標楷體" style:letter-kerning="false" style:font-size-complex="14pt"/>
    </style:style>
    <style:style style:name="P117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8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9" style:parent-style-name="內文" style:list-style-name="LFO3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20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31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40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41" style:parent-style-name="內文" style:list-style-name="LFO36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43" style:parent-style-name="內文" style:family="paragraph">
      <style:paragraph-properties fo:break-before="page"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olumn157" style:family="table-column">
      <style:table-column-properties style:column-width="1.0041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0.2951in"/>
    </style:style>
    <style:style style:name="TableColumn160" style:family="table-column">
      <style:table-column-properties style:column-width="0.1375in"/>
    </style:style>
    <style:style style:name="TableColumn161" style:family="table-column">
      <style:table-column-properties style:column-width="3.4062in"/>
    </style:style>
    <style:style style:name="TableColumn162" style:family="table-column">
      <style:table-column-properties style:column-width="1.1604in"/>
    </style:style>
    <style:style style:name="TableColumn163" style:family="table-column">
      <style:table-column-properties style:column-width="1.4388in"/>
    </style:style>
    <style:style style:name="TableColumn164" style:family="table-column">
      <style:table-column-properties style:column-width="1.4388in"/>
    </style:style>
    <style:style style:name="TableColumn165" style:family="table-column">
      <style:table-column-properties style:column-width="1.4388in"/>
    </style:style>
    <style:style style:name="TableColumn166" style:family="table-column">
      <style:table-column-properties style:column-width="1.4388in"/>
    </style:style>
    <style:style style:name="Table156" style:family="table">
      <style:table-properties style:width="13.7277in" fo:margin-left="0in" table:align="left"/>
    </style:style>
    <style:style style:name="TableRow167" style:family="table-row">
      <style:table-row-properties style:min-row-height="0.3006in" fo:keep-together="always"/>
    </style:style>
    <style:style style:name="TableCell168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fo:margin-top="0.0833in" fo:margin-bottom="0.0833in" style:line-height-at-least="0.1666in"/>
      <style:text-properties style:font-name="標楷體" style:font-name-asian="標楷體" style:font-size-complex="14pt"/>
    </style:style>
    <style:style style:name="TableCell17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74" style:family="table-row">
      <style:table-row-properties style:min-row-height="0.3263in" fo:keep-together="always"/>
    </style:style>
    <style:style style:name="TableCell1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Row180" style:family="table-row">
      <style:table-row-properties style:min-row-height="0.2923in" fo:keep-together="always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86" style:family="table-row">
      <style:table-row-properties style:min-row-height="0.3847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Row195" style:family="table-row">
      <style:table-row-properties style:min-row-height="1.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198" style:parent-style-name="內文" style:family="paragraph">
      <style:paragraph-properties style:punctuation-wrap="simple" style:text-autospace="none"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02" style:parent-style-name="內文" style:family="paragraph">
      <style:paragraph-properties fo:margin-left="0.1347in" fo:margin-right="0.2763in" fo:text-indent="-0.1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Row216" style:family="table-row">
      <style:table-row-properties style:min-row-height="1.5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2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2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2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2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225" style:parent-style-name="內文" style:list-style-name="LFO16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olumn227" style:family="table-column">
      <style:table-column-properties style:column-width="5.0402in"/>
    </style:style>
    <style:style style:name="TableColumn228" style:family="table-column">
      <style:table-column-properties style:column-width="1.7715in"/>
    </style:style>
    <style:style style:name="Table226" style:family="table">
      <style:table-properties style:width="6.8118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000000" fo:border-left="0.0208in solid #000000" fo:border-bottom="none" fo:border-right="0.0034in solid #000000" fo:background-color="#D9D9D9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Row234" style:family="table-row">
      <style:table-row-properties style:min-row-height="0.7062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style:snap-to-layout-grid="false" fo:text-align="center" fo:margin-top="0.1319in"/>
      <style:text-properties style:font-name="標楷體" style:font-name-asian="標楷體" fo:font-size="12pt" style:font-size-asian="12pt"/>
    </style:style>
    <style:style style:name="TableColumn243" style:family="table-column">
      <style:table-column-properties style:column-width="0.5618in"/>
    </style:style>
    <style:style style:name="TableColumn244" style:family="table-column">
      <style:table-column-properties style:column-width="2.6131in"/>
    </style:style>
    <style:style style:name="TableColumn245" style:family="table-column">
      <style:table-column-properties style:column-width="2.134in"/>
    </style:style>
    <style:style style:name="TableColumn246" style:family="table-column">
      <style:table-column-properties style:column-width="1.452in"/>
    </style:style>
    <style:style style:name="Table242" style:family="table">
      <style:table-properties style:width="6.761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Row258" style:family="table-row">
      <style:table-row-properties style:min-row-height="0.089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08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style:snap-to-layout-grid="false" fo:margin-left="0.0013in" fo:text-indent="-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92" style:family="table-column">
      <style:table-column-properties style:column-width="1.677in"/>
    </style:style>
    <style:style style:name="TableColumn293" style:family="table-column">
      <style:table-column-properties style:column-width="1.6388in"/>
    </style:style>
    <style:style style:name="TableColumn294" style:family="table-column">
      <style:table-column-properties style:column-width="1.7548in"/>
    </style:style>
    <style:style style:name="TableColumn295" style:family="table-column">
      <style:table-column-properties style:column-width="1.6902in"/>
    </style:style>
    <style:style style:name="Table291" style:family="table">
      <style:table-properties style:width="6.7611in" fo:margin-left="0in" table:align="left"/>
    </style:style>
    <style:style style:name="TableRow296" style:family="table-row">
      <style:table-row-properties style:min-row-height="0.307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05" style:family="table-row">
      <style:table-row-properties style:min-row-height="0.38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314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15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16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17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南港區胡適國民小學校園停車位使用管理辦法(社區民眾)<text:s/></text:p>
      <text:p text:style-name="P5">104.06.15<text:s/>本校管理委員會議通過</text:p>
      <text:p text:style-name="P6">104.09.24<text:s/>本校管理委員會議修正通過</text:p>
      <text:p text:style-name="P7">104.11.13<text:s/>本校管理委員會議修正通過</text:p>
      <text:p text:style-name="P8">107.06.08本校管理委員會議修正通過</text:p>
      <text:p text:style-name="P9">108.06.10本校管理委員會議修正通過</text:p>
      <text:p text:style-name="P10">109.03.27本校管理委員會議修正通過</text:p>
      <text:p text:style-name="P11">112.06.02本校管理委員會議修正通過</text:p>
      <text:list text:style-name="LFO1" text:continue-numbering="true">
        <text:list-item>
          <text:p text:style-name="P12">依據臺北市政府教育局102年9月2日北市教工字第10238439400號函辦理。</text:p>
        </text:list-item>
        <text:list-item>
          <text:p text:style-name="P13">為維護校園環境秩序，確保學童交通安全，有效利用校園停車空間，並本使用者付費之理念，特訂定本校園汽車管理辦法（以下簡稱本辦法）。</text:p>
        </text:list-item>
        <text:list-item>
          <text:p text:style-name="P14">本辦法稱停車位者係指小型車及機踏車停車格，以不影響教學及學生活動需要為考量劃設之停車位，未規劃車位場所，不得任意停放車輛。</text:p>
        </text:list-item>
        <text:list-item>
          <text:p text:style-name="P15">汽機車停車收費：</text:p>
        </text:list-item>
      </text:list>
      <text:list text:style-name="LFO28" text:continue-numbering="true">
        <text:list-item>
          <text:p text:style-name="P16">收費標準由總務處擬案後經停車管理委員會會議通過，陳報校長核定後，以會計年度為單位計算收費（每年1月1日起至年12月31日為止）。</text:p>
        </text:list-item>
        <text:list-item>
          <text:p text:style-name="P17"><text:span text:style-name="T18">停車證有效期間以年</text:span><text:span text:style-name="T19">為單位。</text:span></text:p>
        </text:list-item>
        <text:list-item>
          <text:p text:style-name="P20"><text:span text:style-name="T21">依地區特性設置輔助設備及專人管理。</text:span></text:p>
        </text:list-item>
        <text:list-item>
          <text:p text:style-name="P22"><text:span text:style-name="T23">開放夜間停車</text:span><text:span text:style-name="T24">方案為出租收</text:span><text:span text:style-name="T25">費</text:span><text:span text:style-name="T26">1,4</text:span><text:span text:style-name="T27">5</text:span><text:span text:style-name="T28">0</text:span><text:span text:style-name="T29">元/月。</text:span><text:span text:style-name="T30">停車管理委員會，</text:span><text:span text:style-name="T31">組織如下：</text:span></text:p>
        </text:list-item>
      </text:list>
      <text:list text:style-name="LFO29" text:continue-numbering="true">
        <text:list-item>
          <text:p text:style-name="P32"><text:span text:style-name="T33">校長、總務主任、家長會代表、編制內停車教師代表4名(教師:由教師推舉2名為代表、行政代表:由行政推舉2名為代表），由校長擔任主任委員。</text:span></text:p>
        </text:list-item>
        <text:list-item>
          <text:p text:style-name="P34">委員會任務如下:<text:s/></text:p>
        </text:list-item>
      </text:list>
      <text:p text:style-name="P35">1.規劃及推動校園交通秩序與車輛管理政策。</text:p>
      <text:p text:style-name="P36">2.研修校園交通及車輛管理規定。</text:p>
      <text:p text:style-name="P37">3.研議校內停車各項收費標準。</text:p>
      <text:p text:style-name="P38">4.處理校園交通及車輛違規申訴案件。</text:p>
      <text:soft-page-break/>
      <text:p text:style-name="P39">5.其他有關校園交通及車輛管理事項。</text:p>
      <text:list text:style-name="LFO29" text:continue-numbering="true">
        <text:list-item>
          <text:p text:style-name="P40">委員會開會時，應有全體委員二分之ㄧ（含）以上出席，始得開會；非有出席委員過半數同意，不得決議。</text:p>
        </text:list-item>
        <text:list-item>
          <text:p text:style-name="P41"><text:span text:style-name="T42">管理</text:span><text:span text:style-name="T43">委員</text:span><text:span text:style-name="T44">會</text:span><text:span text:style-name="T45">每學年至少開會一次</text:span><text:span text:style-name="T46">，</text:span><text:span text:style-name="T47">由主任委員</text:span><text:span text:style-name="T48">擔</text:span><text:span text:style-name="T49">任</text:span><text:span text:style-name="T50">主持</text:span><text:span text:style-name="T51">人。</text:span></text:p>
        </text:list-item>
      </text:list>
      <text:list text:style-name="LFO1" text:continue-numbering="true">
        <text:list-item>
          <text:p text:style-name="P52"><text:span text:style-name="T53">管</text:span><text:span text:style-name="T54">理</text:span><text:span text:style-name="T55">單位</text:span><text:span text:style-name="T56">：</text:span><text:span text:style-name="T57">停車場由總務處負責管理，其職責如下：</text:span></text:p>
        </text:list-item>
      </text:list>
      <text:list text:style-name="LFO30" text:continue-numbering="true">
        <text:list-item>
          <text:p text:style-name="P58">停車場地點選擇、規劃、委託建造及設備請購作業。</text:p>
        </text:list-item>
        <text:list-item>
          <text:p text:style-name="P59">停車證設計製（換）發、停車位安排運用及車籍資料檔案建立。</text:p>
        </text:list-item>
        <text:list-item>
          <text:p text:style-name="P60">停車收費標準制（修）訂及收費事宜。</text:p>
        </text:list-item>
        <text:list-item>
          <text:p text:style-name="P61">車輛停放查驗及異常處理。</text:p>
        </text:list-item>
        <text:list-item>
          <text:p text:style-name="P62">各項設備維護及環境清潔美化管理。</text:p>
        </text:list-item>
      </text:list>
      <text:list text:style-name="LFO1" text:continue-numbering="true">
        <text:list-item>
          <text:p text:style-name="P63">停車位配置數量：</text:p>
        </text:list-item>
      </text:list>
      <text:p text:style-name="P64"><text:s/>小型車停車格：共43格</text:p>
      <text:list text:style-name="LFO1" text:continue-numbering="true">
        <text:list-item>
          <text:p text:style-name="P65"><text:span text:style-name="T66">小型車</text:span><text:span text:style-name="T67">停車位</text:span><text:span text:style-name="T68">申請</text:span><text:span text:style-name="T69">原則</text:span><text:span text:style-name="T70">：</text:span></text:p>
        </text:list-item>
      </text:list>
      <text:list text:style-name="LFO31" text:continue-numbering="true">
        <text:list-item>
          <text:p text:style-name="P71">本停車場係為服務在地居民，故限本校鄰近社區居民申請，營業用車如計程車、小貨車…等，不得申請。</text:p>
        </text:list-item>
        <text:list-item>
          <text:p text:style-name="P72">停車時間：</text:p>
        </text:list-item>
      </text:list>
      <text:p text:style-name="P73">1.日間停車時段為學校同仁、家長會及來校貴賓使用，不開放社區民眾</text:p>
      <text:p text:style-name="P74"><text:s text:c="2"/>使用。</text:p>
      <text:p text:style-name="P75"><text:span text:style-name="T76">2.</text:span><text:span text:style-name="T77">夜間例假日停車時段：</text:span><text:span text:style-name="T78">上班日</text:span><text:span text:style-name="T79">下午18:30至隔日</text:span><text:span text:style-name="T80">上午</text:span><text:span text:style-name="T81">07：</text:span><text:span text:style-name="T82">10</text:span><text:span text:style-name="T83">，</text:span><text:span text:style-name="T84"><text:line-break/></text:span><text:span text:style-name="T85"><text:s text:c="2"/></text:span><text:span text:style-name="T86">週六日及國定例假日</text:span><text:span text:style-name="T87">全日</text:span><text:span text:style-name="T88">。</text:span></text:p>
      <text:list text:style-name="LFO1" text:continue-numbering="true">
        <text:list-item>
          <text:p text:style-name="P89">停車收費標準：</text:p>
        </text:list-item>
      </text:list>
      <text:list text:style-name="LFO32" text:continue-numbering="true">
        <text:list-item>
          <text:p text:style-name="P90">小型車停車收費方式依本校校園停車收費標準收費（申請附件）。</text:p>
        </text:list-item>
        <text:list-item>
          <text:p text:style-name="P91">收費方式為每年繳費一次繳清（一年期12個月），每年11月份中旬於本校網站公告相關事宜，登記申請截止後辦理抽籤，抽簽完畢後公告結果，於公告日起3日內至本校總務處辦理繳費。</text:p>
        </text:list-item>
      </text:list>
      <text:list text:style-name="LFO1" text:continue-numbering="true">
        <text:list-item>
          <text:p text:style-name="P92">申請停車位程序：</text:p>
        </text:list-item>
      </text:list>
      <text:soft-page-break/>
      <text:list text:style-name="LFO33" text:continue-numbering="true">
        <text:list-item>
          <text:p text:style-name="P93">停車位申請以一年辦理一次為原則，每年11月（配合新曆年）辦理，有停車位需求者應填寫申請書（如申請附件），經本校審核資格及抽簽、公告後，繳驗相關證件與停車費後始得使用。</text:p>
        </text:list-item>
        <text:list-item>
          <text:p text:style-name="P94">於年度中申請停車位者，以實際租用停車位月份計收金額。</text:p>
        </text:list-item>
      </text:list>
      <text:list text:style-name="LFO1" text:continue-numbering="true">
        <text:list-item>
          <text:p text:style-name="P95">停車管理須知：</text:p>
        </text:list-item>
      </text:list>
      <text:list text:style-name="LFO36" text:continue-numbering="true">
        <text:list-item>
          <text:p text:style-name="P96">本校校內行車速限 10 公里。</text:p>
        </text:list-item>
        <text:list-item>
          <text:p text:style-name="P97">車輛進、出場應遵循停車場內標誌、標線或依管理人員指示方向進出，並應依標誌、標線、停車位劃設方式停妥車輛。</text:p>
        </text:list-item>
        <text:list-item>
          <text:p text:style-name="P98">車輛使用者因故意或過失破壞、毀損停車場內各項設備者，應負損害賠償責任。</text:p>
        </text:list-item>
        <text:list-item>
          <text:p text:style-name="P99">本校停車位只提供「暫時停車」，不負責任何保管及損壞賠償之責任。</text:p>
        </text:list-item>
        <text:list-item>
          <text:p text:style-name="P100"><text:span text:style-name="T101">申請停車證時，將發予「停車證」與「</text:span><text:span text:style-name="T102">汽車</text:span><text:span text:style-name="T103">鐵捲門感應卡」，其押金新台幣壹仟元將於申請停車證繳費時ㄧ併納入，退租時將「停車證」與</text:span><text:span text:style-name="T104">「</text:span><text:span text:style-name="T105">汽車鐵捲門感應卡</text:span><text:span text:style-name="T106">」</text:span><text:span text:style-name="T107">歸還總務處後，退還押金新台幣壹仟元</text:span><text:span text:style-name="T108">，若任何一項遺失者照價賠償並扣除押金後退還</text:span><text:span text:style-name="T109">。</text:span></text:p>
        </text:list-item>
        <text:list-item>
          <text:p text:style-name="P110">繳費期間為上網公告3日內，未依規定繳費者取消停車資格不得異議。</text:p>
        </text:list-item>
        <text:list-item>
          <text:p text:style-name="P111"><text:span text:style-name="T112">日間、夜間假日停放車輛逾時未駛離以致影響後續停車權益者，</text:span><text:span text:style-name="T113">第一次予以</text:span><text:span text:style-name="T114">宣導，</text:span><text:span text:style-name="T115">第二次後予以</text:span><text:span text:style-name="T116">記點1次。</text:span></text:p>
        </text:list-item>
        <text:list-item>
          <text:p text:style-name="P117">本校將製發「夜間假日停車證」，使用者領取停車證後應張貼於前車窗左側下方，以便車輛識別管理。</text:p>
        </text:list-item>
        <text:list-item>
          <text:p text:style-name="P118">「停車證」與「汽車鐵捲門感應卡」應妥善保管，遺失應於一週內申請補發，並收取工本材料費分別為新台幣壹佰元與伍佰元。</text:p>
        </text:list-item>
        <text:list-item>
          <text:p text:style-name="P119">學校辦理活動或另有他用時，得收回停車位統籌運用。</text:p>
        </text:list-item>
        <text:list-item>
          <text:p text:style-name="P120"><text:span text:style-name="T121">本校每年舉辦大型活動時需暫停租用者之停車場使用權，活動日ㄧ週前會於本校網站公布欄</text:span><text:span text:style-name="T122">及停車場公布欄</text:span><text:span text:style-name="T123">先行公告租用者移車資訊，ㄧ年以3次為上限，未遵守規定者</text:span><text:span text:style-name="T124">記點1次</text:span><text:span text:style-name="T125">。</text:span></text:p>
        </text:list-item>
        <text:list-item>
          <text:p text:style-name="P126"><text:span text:style-name="T127">車輛請按停車格停放，切勿隨處停放，以維學生安全及校園觀瞻，如未依所分配位置停放者</text:span><text:span text:style-name="T128">記點1次</text:span><text:span text:style-name="T129">。</text:span></text:p>
        </text:list-item>
        <text:list-item>
          <text:p text:style-name="P130">停放校園之車輛須與停車證所載車號相同。車輛如有異動，應繳回原停車證重新換領。</text:p>
        </text:list-item>
        <text:list-item>
          <text:p text:style-name="P131"><text:span text:style-name="T132">停車證嚴禁轉借他人使用，如經查實車輛與停車證不符者，</text:span><text:span text:style-name="T133">記點</text:span><text:span text:style-name="T134">2次</text:span><text:span text:style-name="T135">，立即</text:span><text:span text:style-name="T136">收回</text:span><text:span text:style-name="T137">其停車證，</text:span><text:span text:style-name="T138">並停止申請停車證之權利一年。</text:span></text:p>
        </text:list-item>
        <text:list-item>
          <text:p text:style-name="P139">上開記點項目累計記點達「2次」者，停止申請停車證之權利一年。</text:p>
        </text:list-item>
        <text:list-item>
          <text:p text:style-name="P140">颱風期間經臺北市政府公佈停班停課或本校年度高壓電檢修時，本校停車場將暫時關閉，至恢復上班上課或檢修完畢後，恢復停車場開放。停車場關閉前，本校將事先通知車主，倘車主於關閉期間需使用車輛，請預先將車輛移至他處停放。</text:p>
        </text:list-item>
        <text:list-item>
          <text:p text:style-name="P141">本校如另訂停車證申請辦法，屆時須繳回停車證，且依新訂辦法辦理，不得異議。</text:p>
        </text:list-item>
      </text:list>
      <text:list text:style-name="LFO1" text:continue-numbering="true">
        <text:list-item>
          <text:p text:style-name="P142">本辦法經停車管理委員會會議通過，陳校長核定後公布實施，修正時亦同。</text:p>
        </text:list-item>
      </text:list>
      <text:soft-page-break/>
      <text:p text:style-name="P143"><text:span text:style-name="T144">臺北市南港區胡適國民小學地下停車場【</text:span><text:span text:style-name="T145"><text:s/></text:span><text:span text:style-name="T146">114</text:span><text:span text:style-name="T147"><text:s/></text:span><text:span text:style-name="T148">】</text:span><text:span text:style-name="T149">年度停車位申請表</text:span></text:p>
      <text:p text:style-name="P150"><text:span text:style-name="T151"><draw:custom-shape svg:x="5.67708in" svg:y="-0.86458in" svg:width="1.09375in" svg:height="0.42708in" draw:z-index="251658240" draw:id="id0" draw:style-name="a0" draw:name="Rectangle 2" text:anchor-type="paragraph"><svg:title/><svg:desc/><text:p text:style-name="P152">申請附件</text:p><draw:enhanced-geometry draw:type="non-primitive" svg:viewBox="0 0 21600 21600" draw:enhanced-path="M 0 0 L 21600 0 21600 21600 0 21600 Z N"/></draw:custom-shape></text:span><text:span text:style-name="T153">申請地點：</text:span><text:span text:style-name="T154">總務處</text:span><text:span text:style-name="T155">2782-4949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 請 人</text:p>
          </table:table-cell>
          <table:table-cell table:style-name="TableCell170">
            <text:p text:style-name="P171"/>
          </table:table-cell>
          <table:table-cell table:style-name="TableCell172" table:number-columns-spanned="3" table:number-rows-spanned="2">
            <text:p text:style-name="P173">胡適國小鄰近社區人士</text:p>
          </table:table-cell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聯絡電話</text:p>
          </table:table-cell>
          <table:table-cell table:style-name="TableCell177">
            <text:p text:style-name="P178">住家</text:p>
          </table:table-cell>
          <table:covered-table-cell>
            <text:p text:style-name="P179"/>
          </table:covered-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行動</text:p>
          </table:table-cell>
          <table:table-cell table:style-name="TableCell184" table:number-columns-spanned="3">
            <text:p text:style-name="P185">夜間及假日停車<text:s/></text:p>
          </table:table-cell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牌照號碼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車主</text:p>
          </table:table-cell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行車執照內頁影本</text:p>
            <text:p text:style-name="P198"><text:span text:style-name="T199">（如車輛非申請人本人所有，請另附所有人身分證正反面影印本一份）</text:span>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金融機構存摺影本黏貼處</text:p>
            <text:p text:style-name="P202"><text:span text:style-name="T203">（</text:span><text:span text:style-name="T204">請於此欄貼上保證金退回之金融機構帳戶存摺影本，俾利本校退款時匯入台端帳戶</text:span><text:span text:style-name="T205">）</text:span>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申請者駕照正面影本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list text:style-name="LFO16" text:continue-numbering="true">
        <text:list-item>
          <text:p text:style-name="P225">車輛換新或更換牌照時應立即提交影本更換。</text:p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下列各欄請勿填寫</text:p>
          </table:table-cell>
          <table:table-cell table:style-name="TableCell232">
            <text:p text:style-name="P233">註 記</text:p>
          </table:table-cell>
        </table:table-row>
        <table:table-row table:style-name="TableRow234">
          <table:table-cell table:style-name="TableCell235">
            <text:p text:style-name="P236">（ <text:s/>）核發停車證，證號：【北市適小總停第　　<text:s text:c="3"/>　　號】</text:p>
            <text:p text:style-name="P237">（ <text:s/>）保留候補：【候補號碼第　<text:s text:c="4"/>　　號】</text:p>
            <text:p text:style-name="P238">（ <text:s/>）未符合發證資格</text:p>
          </table:table-cell>
          <table:table-cell table:style-name="TableCell239">
            <text:p text:style-name="P240"/>
          </table:table-cell>
        </table:table-row>
      </table:table>
      <text:p text:style-name="P241">臺北市南港區胡適國民小學校園汽車停車每學年收費標準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身分別</text:p>
          </table:table-cell>
          <table:table-cell table:style-name="TableCell250">
            <text:p text:style-name="P251">停車時段</text:p>
          </table:table-cell>
          <table:table-cell table:style-name="TableCell252">
            <text:p text:style-name="P253"><text:span text:style-name="T254">每</text:span><text:span text:style-name="T255">年收費金額</text:span>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 table:number-rows-spanned="2">
            <text:p text:style-name="P260">社區人士</text:p>
          </table:table-cell>
          <table:table-cell table:style-name="TableCell261">
            <text:p text:style-name="P262">夜間假日(18：30-07：10)</text:p>
          </table:table-cell>
          <table:table-cell table:style-name="TableCell263">
            <text:p text:style-name="P264"><text:span text:style-name="T265">1</text:span><text:span text:style-name="T266">7</text:span><text:span text:style-name="T267">,</text:span><text:span text:style-name="T268">4</text:span><text:span text:style-name="T269">00</text:span><text:span text:style-name="T270">元/</text:span><text:span text:style-name="T271">年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停車證及汽車鐵捲門感應卡押金</text:p>
          </table:table-cell>
          <table:table-cell table:style-name="TableCell278">
            <text:p text:style-name="P279">1,000元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備註：</text:span><text:span text:style-name="T284">夜間假日</text:span><text:span text:style-name="T285">停車時段：</text:span><text:span text:style-name="T286">上班日下午18:30至隔日上午07：</text:span><text:span text:style-name="T287">10</text:span><text:span text:style-name="T288">、週六日</text:span><text:span text:style-name="T289">及國定例假日</text:span><text:span text:style-name="T290">全日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承辦人</text:p>
          </table:table-cell>
          <table:table-cell table:style-name="TableCell299">
            <text:p text:style-name="P300">總務主任</text:p>
          </table:table-cell>
          <table:table-cell table:style-name="TableCell301">
            <text:p text:style-name="P302">會計主任</text:p>
          </table:table-cell>
          <table:table-cell table:style-name="TableCell303">
            <text:p text:style-name="P304">校長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><text:span text:style-name="T319">□本人已詳閱貴校停車位管理辦法，簽名：</text:span><text:span text:style-name="T32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超研澤中仿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超研澤中仿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超研澤中仿" style:letter-kerning="true"/>
    </style:style>
    <style:style style:name="本文" style:display-name="本文" style:family="paragraph" style:parent-style-name="內文">
      <style:paragraph-properties style:snap-to-layout-grid="false" style:line-height-at-least="0.3055in"/>
      <style:text-properties style:font-name-asian="全真楷書" fo:letter-spacing="-0.0069in" style:letter-kerning="false" style:font-size-complex="10pt" fo:hyphenate="false"/>
    </style:style>
    <style:style style:name="本文字元" style:display-name="本文 字元" style:family="text">
      <style:text-properties style:font-name-asian="全真楷書" fo:letter-spacing="-0.0069in" fo:font-size="14pt" style:font-size-asian="14pt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6666in" fo:text-indent="-0.6666in">
        <style:tab-stops/>
      </style:paragraph-properties>
      <style:text-properties style:font-name-asian="全真楷書" fo:letter-spacing="-0.0069in" style:letter-kerning="false" style:font-size-complex="10pt" fo:hyphenate="false"/>
    </style:style>
    <style:style style:name="本文縮排字元" style:display-name="本文縮排 字元" style:family="text">
      <style:text-properties style:font-name-asian="全真楷書" fo:letter-spacing="-0.0069in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7777in" fo:text-indent="-0.7777in">
        <style:tab-stops>
          <style:tab-stop style:type="left" style:position="0.2222in"/>
        </style:tab-stops>
      </style:paragraph-properties>
      <style:text-properties style:font-name="新細明體" style:font-name-asian="標楷體" style:font-weight-complex="bold" fo:color="#000000" fo:hyphenate="false"/>
    </style:style>
    <style:style style:name="本文縮排3字元" style:display-name="本文縮排 3 字元" style:family="text">
      <style:text-properties style:font-name="新細明體" style:font-name-asian="標楷體" style:font-weight-complex="bold" fo:color="#000000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9999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超研澤中仿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超研澤中仿" fo:font-weight="bold" style:font-weight-asian="bold" style:font-weight-complex="bold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：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一, 十, 一百(繁)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：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：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2937in" text:min-label-width="0in" text:list-level-position-and-space-mode="label-alignment">
          <style:list-level-label-alignment text:label-followed-by="space" fo:margin-left="0in" fo:text-indent="0.2937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in" text:list-level-position-and-space-mode="label-alignment">
          <style:list-level-label-alignment text:label-followed-by="space" fo:margin-left="0.0395in" fo:text-indent="0.9604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3937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punctuation-wrap="simple" style:text-autospace="none" style:snap-to-layout-grid="false" fo:margin-right="0.1104in"/>
      <style:text-properties style:font-name="標楷體" style:font-name-asian="標楷體" style:letter-kerning="false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後埔國小停車場使用管理規則</dc:title>
    <meta:initial-creator>tgps</meta:initial-creator>
    <dc:creator>李雅萍</dc:creator>
    <meta:creation-date>2024-11-12T03:28:00Z</meta:creation-date>
    <dc:date>2024-11-12T03:28:00Z</dc:date>
    <meta:print-date>2023-07-19T00:4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5" meta:character-count="2711" meta:row-count="19" meta:non-whitespace-character-count="2311"/>
  </office:meta>
</office:document-meta>
</file>