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punctuation-wrap="simple" style:text-autospace="none" style:snap-to-layout-grid="false" fo:text-align="end" fo:line-height="150%"/>
      <style:text-properties style:font-name="標楷體" style:font-name-asian="標楷體" fo:font-size="8pt" style:font-size-asian="8pt" style:font-size-complex="8pt"/>
    </style:style>
    <style:style style:name="P12" style:parent-style-name="內文" style:list-style-name="LFO1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style:font-size-complex="14pt"/>
    </style:style>
    <style:style style:name="P13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4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5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fo:text-align="justify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2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2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24" style:parent-style-name="預設段落字型" style:family="text">
      <style:text-properties style:font-name="標楷體" style:font-name-asian="標楷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3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list-style-name="LFO3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45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7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8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內文Web" style:family="paragraph">
      <style:paragraph-properties style:snap-to-layout-grid="false" fo:margin-top="0in" fo:margin-bottom="0in" fo:line-height="150%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0" style:parent-style-name="內文" style:list-style-name="LFO3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4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0" style:parent-style-name="內文" style:list-style-name="LFO4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1" style:parent-style-name="內文" style:list-style-name="LFO4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2" style:parent-style-name="內文" style:list-style-name="LFO4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3" style:parent-style-name="內文" style:list-style-name="LFO4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150%" fo:margin-left="0.3034in">
        <style:tab-stops/>
      </style:paragraph-properties>
      <style:text-properties style:font-name="標楷體" style:font-name-asian="標楷體" style:letter-kerning="false" style:font-size-complex="14pt"/>
    </style:style>
    <style:style style:name="P66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 style:font-size-complex="14pt"/>
    </style:style>
    <style:style style:name="P70" style:parent-style-name="內文" style:list-style-name="LFO5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71" style:parent-style-name="內文" style:list-style-name="LFO5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72" style:parent-style-name="內文Web" style:family="paragraph">
      <style:paragraph-properties style:snap-to-layout-grid="false" fo:margin-top="0in" fo:margin-bottom="0in" fo:line-height="150%" fo:margin-left="0.6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內文Web" style:family="paragraph">
      <style:paragraph-properties style:snap-to-layout-grid="false" fo:margin-top="0in" fo:margin-bottom="0in" fo:line-height="150%" fo:margin-left="0.666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內文Web" style:family="paragraph">
      <style:paragraph-properties style:snap-to-layout-grid="false" fo:margin-top="0in" fo:margin-bottom="0in" fo:line-height="150%" fo:margin-left="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7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88" style:parent-style-name="內文" style:list-style-name="LFO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89" style:parent-style-name="內文" style:list-style-name="LFO6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91" style:parent-style-name="內文" style:list-style-name="LFO7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2" style:parent-style-name="內文" style:list-style-name="LFO7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94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5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6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7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98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05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letter-kerning="false" style:font-size-complex="14pt"/>
    </style:style>
    <style:style style:name="P109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10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11" style:parent-style-name="內文" style:list-style-name="LFO8" style:family="paragraph">
      <style:paragraph-properties style:snap-to-layout-grid="false" fo:line-height="150%" fo:margin-left="0.7875in" fo:text-indent="-0.4979in">
        <style:tab-stops/>
      </style:paragraph-properties>
      <style:text-properties style:font-name="標楷體" style:font-name-asian="標楷體"/>
    </style:style>
    <style:style style:name="P112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etter-kerning="false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30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37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38" style:parent-style-name="內文" style:list-style-name="LFO8" style:family="paragraph">
      <style:paragraph-properties style:snap-to-layout-grid="false" fo:line-height="150%" fo:margin-left="0.984in" fo:text-indent="-0.6944in">
        <style:tab-stops/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style:punctuation-wrap="simple" style:text-autospace="none"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4pt"/>
    </style:style>
    <style:style style:name="P140" style:parent-style-name="內文" style:family="paragraph">
      <style:paragraph-properties fo:break-before="page"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5" style:parent-style-name="內文" style:family="paragraph">
      <style:paragraph-properties style:snap-to-layout-grid="false" fo:text-align="en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1.0041in"/>
    </style:style>
    <style:style style:name="TableColumn152" style:family="table-column">
      <style:table-column-properties style:column-width="1.9687in"/>
    </style:style>
    <style:style style:name="TableColumn153" style:family="table-column">
      <style:table-column-properties style:column-width="0.2951in"/>
    </style:style>
    <style:style style:name="TableColumn154" style:family="table-column">
      <style:table-column-properties style:column-width="0.1375in"/>
    </style:style>
    <style:style style:name="TableColumn155" style:family="table-column">
      <style:table-column-properties style:column-width="3.4062in"/>
    </style:style>
    <style:style style:name="TableColumn156" style:family="table-column">
      <style:table-column-properties style:column-width="1.1604in"/>
    </style:style>
    <style:style style:name="TableColumn157" style:family="table-column">
      <style:table-column-properties style:column-width="1.4388in"/>
    </style:style>
    <style:style style:name="TableColumn158" style:family="table-column">
      <style:table-column-properties style:column-width="1.4388in"/>
    </style:style>
    <style:style style:name="TableColumn159" style:family="table-column">
      <style:table-column-properties style:column-width="1.4388in"/>
    </style:style>
    <style:style style:name="TableColumn160" style:family="table-column">
      <style:table-column-properties style:column-width="1.4388in"/>
    </style:style>
    <style:style style:name="Table150" style:family="table">
      <style:table-properties style:width="13.7277in" fo:margin-left="0in" table:align="left"/>
    </style:style>
    <style:style style:name="TableRow161" style:family="table-row">
      <style:table-row-properties style:min-row-height="0.3006in" fo:keep-together="always"/>
    </style:style>
    <style:style style:name="TableCell16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center" fo:margin-top="0.0833in" fo:margin-bottom="0.0833in" style:line-height-at-least="0.1666in"/>
      <style:text-properties style:font-name="標楷體" style:font-name-asian="標楷體" style:font-size-complex="14pt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178" style:family="table-row">
      <style:table-row-properties style:min-row-height="0.3263in" fo:keep-together="always"/>
    </style:style>
    <style:style style:name="TableCell17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P18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Row194" style:family="table-row">
      <style:table-row-properties style:min-row-height="0.2923in" fo:keep-together="always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4pt"/>
    </style:style>
    <style:style style:name="TableRow210" style:family="table-row">
      <style:table-row-properties style:min-row-height="0.3847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Row229" style:family="table-row">
      <style:table-row-properties style:min-row-height="1.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32" style:parent-style-name="內文" style:family="paragraph">
      <style:paragraph-properties style:punctuation-wrap="simple" style:text-autospace="none" style:snap-to-layout-grid="false"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36" style:parent-style-name="內文" style:family="paragraph">
      <style:paragraph-properties fo:margin-left="0.1347in" fo:margin-right="0.2763in" fo:text-indent="-0.13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Row250" style:family="table-row">
      <style:table-row-properties style:min-row-height="1.5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4pt"/>
    </style:style>
    <style:style style:name="P25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25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25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2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P259" style:parent-style-name="內文" style:list-style-name="LFO9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4pt"/>
    </style:style>
    <style:style style:name="TableColumn261" style:family="table-column">
      <style:table-column-properties style:column-width="5.0402in"/>
    </style:style>
    <style:style style:name="TableColumn262" style:family="table-column">
      <style:table-column-properties style:column-width="1.7715in"/>
    </style:style>
    <style:style style:name="Table260" style:family="table">
      <style:table-properties style:width="6.8118in" fo:margin-left="0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000000" fo:border-left="0.0208in solid #000000" fo:border-bottom="none" fo:border-right="0.0034in solid #000000" fo:background-color="#D9D9D9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2pt" style:font-size-asian="12pt"/>
    </style:style>
    <style:style style:name="TableCell266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7062in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style:snap-to-layout-grid="false" fo:text-align="center" fo:margin-top="0.1319in"/>
      <style:text-properties style:font-name="標楷體" style:font-name-asian="標楷體" fo:font-size="12pt" style:font-size-asian="12pt"/>
    </style:style>
    <style:style style:name="TableColumn277" style:family="table-column">
      <style:table-column-properties style:column-width="0.5673in"/>
    </style:style>
    <style:style style:name="TableColumn278" style:family="table-column">
      <style:table-column-properties style:column-width="2.6576in"/>
    </style:style>
    <style:style style:name="TableColumn279" style:family="table-column">
      <style:table-column-properties style:column-width="2.1659in"/>
    </style:style>
    <style:style style:name="TableColumn280" style:family="table-column">
      <style:table-column-properties style:column-width="1.4763in"/>
    </style:style>
    <style:style style:name="Table276" style:family="table">
      <style:table-properties style:width="6.867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089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0.089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P312" style:parent-style-name="內文" style:family="paragraph">
      <style:paragraph-properties style:snap-to-layout-grid="false" fo:margin-left="0.0013in" fo:text-indent="-0.098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22" style:family="table-column">
      <style:table-column-properties style:column-width="1.7159in"/>
    </style:style>
    <style:style style:name="TableColumn323" style:family="table-column">
      <style:table-column-properties style:column-width="1.6763in"/>
    </style:style>
    <style:style style:name="TableColumn324" style:family="table-column">
      <style:table-column-properties style:column-width="1.7958in"/>
    </style:style>
    <style:style style:name="TableColumn325" style:family="table-column">
      <style:table-column-properties style:column-width="1.7298in"/>
    </style:style>
    <style:style style:name="Table321" style:family="table">
      <style:table-properties style:width="6.918in" fo:margin-left="0in" table:align="left"/>
    </style:style>
    <style:style style:name="TableRow326" style:family="table-row">
      <style:table-row-properties style:min-row-height="0.307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35" style:family="table-row">
      <style:table-row-properties style:min-row-height="0.38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344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45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46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47" style:parent-style-name="內文" style:family="paragraph">
      <style:paragraph-properties style:snap-to-layout-grid="false" fo:line-height="150%"/>
      <style:text-properties style:font-name-asian="標楷體" fo:font-size="2pt" style:font-size-asian="2pt" style:font-size-complex="2pt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南港區胡適國民小學校園停車位使用管理辦法(社區民眾)<text:s/></text:p>
      <text:p text:style-name="P5">104.06.15<text:s/>本校管理委員會議通過</text:p>
      <text:p text:style-name="P6">104.09.24<text:s/>本校管理委員會議修正通過</text:p>
      <text:p text:style-name="P7">104.11.13<text:s/>本校管理委員會議修正通過</text:p>
      <text:p text:style-name="P8">107.06.08本校管理委員會議修正通過</text:p>
      <text:p text:style-name="P9">108.06.10本校管理委員會議修正通過</text:p>
      <text:p text:style-name="P10">109.03.27本校管理委員會議修正通過</text:p>
      <text:p text:style-name="P11">112.06.02本校管理委員會議修正通過</text:p>
      <text:list text:style-name="LFO1" text:continue-numbering="true">
        <text:list-item>
          <text:p text:style-name="P12">依據臺北市政府教育局102年9月2日北市教工字第10238439400號函辦理。</text:p>
        </text:list-item>
        <text:list-item>
          <text:p text:style-name="P13">為維護校園環境秩序，確保學童交通安全，有效利用校園停車空間，並本使用者付費之理念，特訂定本校園汽車管理辦法（以下簡稱本辦法）。</text:p>
        </text:list-item>
        <text:list-item>
          <text:p text:style-name="P14">本辦法稱停車位者係指小型車及機踏車停車格，以不影響教學及學生活動需要為考量劃設之停車位，未規劃車位場所，不得任意停放車輛。</text:p>
        </text:list-item>
        <text:list-item>
          <text:p text:style-name="P15">汽機車停車收費：</text:p>
        </text:list-item>
      </text:list>
      <text:list text:style-name="LFO2" text:continue-numbering="true">
        <text:list-item>
          <text:p text:style-name="P16">收費標準由總務處擬案後經停車管理委員會會議通過，陳報校長核定後，以會計年度為單位計算收費（每年1月1日起至年12月31日為止）。</text:p>
        </text:list-item>
        <text:list-item>
          <text:p text:style-name="P17"><text:span text:style-name="T18">停車證有效期間以年為單位。</text:span></text:p>
        </text:list-item>
        <text:list-item>
          <text:p text:style-name="P19"><text:span text:style-name="T20">依地區特性設置輔助設備及專人管理。</text:span></text:p>
        </text:list-item>
        <text:list-item>
          <text:p text:style-name="P21"><text:span text:style-name="T22">開放夜間停車</text:span><text:span text:style-name="T23">方案為出租收</text:span><text:span text:style-name="T24">費</text:span><text:span text:style-name="T25">1,450</text:span><text:span text:style-name="T26">元</text:span><text:span text:style-name="T27">/</text:span><text:span text:style-name="T28">月。</text:span><text:span text:style-name="T29">停車管理委員會，組織如下：</text:span></text:p>
        </text:list-item>
      </text:list>
      <text:list text:style-name="LFO3" text:continue-numbering="true">
        <text:list-item>
          <text:p text:style-name="P30"><text:span text:style-name="T31">校長、總務主任、家長會代表、編制內停車教師代表</text:span><text:span text:style-name="T32">4</text:span><text:span text:style-name="T33">名</text:span><text:span text:style-name="T34">(</text:span><text:span text:style-name="T35">教師</text:span><text:span text:style-name="T36">:</text:span><text:span text:style-name="T37">由教師推舉</text:span><text:span text:style-name="T38">2</text:span><text:span text:style-name="T39">名為代表、行政代表</text:span><text:span text:style-name="T40">:</text:span><text:span text:style-name="T41">由行政推舉</text:span><text:span text:style-name="T42">2</text:span><text:span text:style-name="T43">名為代表），由校長擔任主任委員。</text:span></text:p>
        </text:list-item>
        <text:list-item>
          <text:p text:style-name="P44">委員會任務如下:<text:s/></text:p>
        </text:list-item>
      </text:list>
      <text:p text:style-name="P45">1.規劃及推動校園交通秩序與車輛管理政策。</text:p>
      <text:p text:style-name="P46">2.研修校園交通及車輛管理規定。</text:p>
      <text:p text:style-name="P47">3.研議校內停車各項收費標準。</text:p>
      <text:p text:style-name="P48">4.處理校園交通及車輛違規申訴案件。</text:p>
      <text:p text:style-name="P49">5.其他有關校園交通及車輛管理事項。</text:p>
      <text:soft-page-break/>
      <text:list text:style-name="LFO3" text:continue-numbering="true">
        <text:list-item>
          <text:p text:style-name="P50">委員會開會時，應有全體委員二分之ㄧ（含）以上出席，始得開會；非有出席委員過半數同意，不得決議。</text:p>
        </text:list-item>
        <text:list-item>
          <text:p text:style-name="P51"><text:span text:style-name="T52">管理委員會每學年至少開會一次，</text:span><text:span text:style-name="T53">由主任委員擔任主持人。</text:span></text:p>
        </text:list-item>
      </text:list>
      <text:list text:style-name="LFO1" text:continue-numbering="true">
        <text:list-item>
          <text:p text:style-name="P54"><text:span text:style-name="T55">管</text:span><text:span text:style-name="T56">理</text:span><text:span text:style-name="T57">單位</text:span><text:span text:style-name="T58">：停車場由總務處負責管理，其職責如下：</text:span></text:p>
        </text:list-item>
      </text:list>
      <text:list text:style-name="LFO4" text:continue-numbering="true">
        <text:list-item>
          <text:p text:style-name="P59">停車場地點選擇、規劃、委託建造及設備請購作業。</text:p>
        </text:list-item>
        <text:list-item>
          <text:p text:style-name="P60">停車證設計製（換）發、停車位安排運用及車籍資料檔案建立。</text:p>
        </text:list-item>
        <text:list-item>
          <text:p text:style-name="P61">停車收費標準制（修）訂及收費事宜。</text:p>
        </text:list-item>
        <text:list-item>
          <text:p text:style-name="P62">車輛停放查驗及異常處理。</text:p>
        </text:list-item>
        <text:list-item>
          <text:p text:style-name="P63">各項設備維護及環境清潔美化管理。</text:p>
        </text:list-item>
      </text:list>
      <text:list text:style-name="LFO1" text:continue-numbering="true">
        <text:list-item>
          <text:p text:style-name="P64">停車位配置數量：</text:p>
        </text:list-item>
      </text:list>
      <text:p text:style-name="P65"><text:s/>小型車停車格：共43格</text:p>
      <text:list text:style-name="LFO1" text:continue-numbering="true">
        <text:list-item>
          <text:p text:style-name="P66"><text:span text:style-name="T67">小型車停車位申請</text:span><text:span text:style-name="T68">原則</text:span><text:span text:style-name="T69">：</text:span></text:p>
        </text:list-item>
      </text:list>
      <text:list text:style-name="LFO5" text:continue-numbering="true">
        <text:list-item>
          <text:p text:style-name="P70">本停車場係為服務在地居民，故限本校鄰近社區居民申請，營業用車如計程車、小貨車…等，不得申請。</text:p>
        </text:list-item>
        <text:list-item>
          <text:p text:style-name="P71">停車時間：</text:p>
        </text:list-item>
      </text:list>
      <text:p text:style-name="P72">1.日間停車時段為學校同仁、家長會及來校貴賓使用，不開放社區民眾</text:p>
      <text:p text:style-name="P73"><text:s text:c="2"/>使用。</text:p>
      <text:p text:style-name="P74"><text:span text:style-name="T75">2.</text:span><text:span text:style-name="T76">夜間例假日停車時段：上班日下午</text:span><text:span text:style-name="T77">18:30</text:span><text:span text:style-name="T78">至隔日</text:span><text:span text:style-name="T79">上午</text:span><text:span text:style-name="T80">07</text:span><text:span text:style-name="T81">：</text:span><text:span text:style-name="T82">10</text:span><text:span text:style-name="T83">，</text:span><text:span text:style-name="T84"><text:line-break/></text:span><text:span text:style-name="T85"><text:s text:c="2"/></text:span><text:span text:style-name="T86">週六日及國定例假日全日。</text:span></text:p>
      <text:list text:style-name="LFO1" text:continue-numbering="true">
        <text:list-item>
          <text:p text:style-name="P87">停車收費標準：</text:p>
        </text:list-item>
      </text:list>
      <text:list text:style-name="LFO6" text:continue-numbering="true">
        <text:list-item>
          <text:p text:style-name="P88">小型車停車收費方式依本校校園停車收費標準收費（申請附件）。</text:p>
        </text:list-item>
        <text:list-item>
          <text:p text:style-name="P89">收費方式為每年繳費一次繳清（一年期12個月），每年11月份中旬於本校網站公告相關事宜，登記申請截止後辦理抽籤，抽簽完畢後公告結果，於公告日起3日內至本校總務處辦理繳費。</text:p>
        </text:list-item>
      </text:list>
      <text:list text:style-name="LFO1" text:continue-numbering="true">
        <text:list-item>
          <text:p text:style-name="P90">申請停車位程序：</text:p>
        </text:list-item>
      </text:list>
      <text:list text:style-name="LFO7" text:continue-numbering="true">
        <text:list-item>
          <text:p text:style-name="P91">停車位申請以一年辦理一次為原則，每年11月（配合新曆年）辦理，<text:soft-page-break/>有停車位需求者應填寫申請書（如申請附件），經本校審核資格及抽簽、公告後，繳驗相關證件與停車費後始得使用。</text:p>
        </text:list-item>
        <text:list-item>
          <text:p text:style-name="P92">於年度中申請停車位者，以實際租用停車位月份計收金額。</text:p>
        </text:list-item>
      </text:list>
      <text:list text:style-name="LFO1" text:continue-numbering="true">
        <text:list-item>
          <text:p text:style-name="P93">停車管理須知：</text:p>
        </text:list-item>
      </text:list>
      <text:list text:style-name="LFO8" text:continue-numbering="true">
        <text:list-item>
          <text:p text:style-name="P94">本校校內行車速限<text:s/>10<text:s/>公里。</text:p>
        </text:list-item>
        <text:list-item>
          <text:p text:style-name="P95">車輛進、出場應遵循停車場內標誌、標線或依管理人員指示方向進出，並應依標誌、標線、停車位劃設方式停妥車輛。</text:p>
        </text:list-item>
        <text:list-item>
          <text:p text:style-name="P96">車輛使用者因故意或過失破壞、毀損停車場內各項設備者，應負損害賠償責任。</text:p>
        </text:list-item>
        <text:list-item>
          <text:p text:style-name="P97">本校停車位只提供「暫時停車」，不負責任何保管及損壞賠償之責任。</text:p>
        </text:list-item>
        <text:list-item>
          <text:p text:style-name="P98"><text:span text:style-name="T99">申請停車證時，將發予「停車證」與「汽車鐵捲門感應卡」，其押金新台幣壹仟元將於申請停車證繳費時ㄧ併納入，退租時將「停車證」與</text:span><text:span text:style-name="T100">「</text:span><text:span text:style-name="T101">汽車鐵捲門感應卡</text:span><text:span text:style-name="T102">」</text:span><text:span text:style-name="T103">歸還總務處後，退還押金新台幣壹仟元，若任何一項遺失者照價賠償並扣除押金後退還。</text:span></text:p>
        </text:list-item>
        <text:list-item>
          <text:p text:style-name="P104">繳費期間為上網公告3日內，未依規定繳費者取消停車資格不得異議。</text:p>
        </text:list-item>
        <text:list-item>
          <text:p text:style-name="P105"><text:span text:style-name="T106">日間、夜間假日停放車輛逾時未駛離以致影響後續停車權益者，第一次予以宣導，第二次後予以記點</text:span><text:span text:style-name="T107">1</text:span><text:span text:style-name="T108">次。</text:span></text:p>
        </text:list-item>
        <text:list-item>
          <text:p text:style-name="P109">本校將製發「夜間假日停車證」，使用者領取停車證後應張貼於前車窗左側下方，以便車輛識別管理。</text:p>
        </text:list-item>
        <text:list-item>
          <text:p text:style-name="P110">「停車證」與「汽車鐵捲門感應卡」應妥善保管，遺失應於一週內申請補發，並收取工本材料費分別為新台幣壹佰元與伍佰元。</text:p>
        </text:list-item>
        <text:list-item>
          <text:p text:style-name="P111">學校辦理活動或另有他用時，得收回停車位統籌運用。</text:p>
        </text:list-item>
        <text:list-item>
          <text:p text:style-name="P112"><text:span text:style-name="T113">本校每年舉辦大型活動時需暫停租用者之停車場使用權，活動日ㄧ週前會於本校網站公布欄</text:span><text:span text:style-name="T114">及停車場公布欄</text:span><text:span text:style-name="T115">先行公告租用者移車資訊，ㄧ年以</text:span><text:span text:style-name="T116">3</text:span><text:span text:style-name="T117">次為上限，未遵守規定者</text:span><text:span text:style-name="T118">記點</text:span><text:span text:style-name="T119">1</text:span><text:span text:style-name="T120">次</text:span><text:span text:style-name="T121">。</text:span></text:p>
        </text:list-item>
        <text:list-item>
          <text:p text:style-name="P122"><text:span text:style-name="T123">車輛請按停車格停放，切勿隨處停放，以維學生安全及校園觀瞻，</text:span><text:soft-page-break/><text:span text:style-name="T124">如未依所分配位置停放者</text:span><text:span text:style-name="T125">記點</text:span><text:span text:style-name="T126">1</text:span><text:span text:style-name="T127">次</text:span><text:span text:style-name="T128">。</text:span></text:p>
        </text:list-item>
        <text:list-item>
          <text:p text:style-name="P129">停放校園之車輛須與停車證所載車號相同。車輛如有異動，應繳回原停車證重新換領。</text:p>
        </text:list-item>
        <text:list-item>
          <text:p text:style-name="P130"><text:span text:style-name="T131">停車證嚴禁轉借他人使用，如經查實車輛與停車證不符者，</text:span><text:span text:style-name="T132">記點</text:span><text:span text:style-name="T133">2</text:span><text:span text:style-name="T134">次</text:span><text:span text:style-name="T135">，立即收回其停車證，並停止申請停車證之權利一年。</text:span></text:p>
        </text:list-item>
        <text:list-item>
          <text:p text:style-name="P136">上開記點項目累計記點達「2次」者，停止申請停車證之權利一年。</text:p>
        </text:list-item>
        <text:list-item>
          <text:p text:style-name="P137">颱風期間經臺北市政府公佈停班停課或本校年度高壓電檢修時，本校停車場將暫時關閉，至恢復上班上課或檢修完畢後，恢復停車場開放。停車場關閉前，本校將事先通知車主，倘車主於關閉期間需使用車輛，請預先將車輛移至他處停放。</text:p>
        </text:list-item>
        <text:list-item>
          <text:p text:style-name="P138">本校如另訂停車證申請辦法，屆時須繳回停車證，且依新訂辦法辦理，不得異議。</text:p>
        </text:list-item>
      </text:list>
      <text:list text:style-name="LFO1" text:continue-numbering="true">
        <text:list-item>
          <text:p text:style-name="P139">本辦法經停車管理委員會會議通過，陳校長核定後公布實施，修正時亦同。</text:p>
        </text:list-item>
      </text:list>
      <text:soft-page-break/>
      <text:p text:style-name="P140"><text:span text:style-name="T141">臺北市南港區胡適國民小學地下停車場【</text:span><text:span text:style-name="T142">11</text:span><text:span text:style-name="T143">5</text:span><text:span text:style-name="T144">】年度停車位申請表</text:span></text:p>
      <text:p text:style-name="P145"><text:span text:style-name="T146"><draw:custom-shape svg:x="5.67708in" svg:y="-0.86458in" svg:width="1.09375in" svg:height="0.42639in" draw:z-index="251658240" draw:id="id0" draw:style-name="a0" draw:name="Rectangle 2" text:anchor-type="paragraph"><svg:title/><svg:desc/><text:p text:style-name="P147">申請附件</text:p><draw:enhanced-geometry draw:type="non-primitive" svg:viewBox="0 0 21600 21600" draw:enhanced-path="M 0 0 L 21600 0 21600 21600 0 21600 Z N"/></draw:custom-shape></text:span><text:span text:style-name="T148">申請地點：總務處</text:span><text:span text:style-name="T149">2782-4949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<text:s/>請<text:s/>人</text:p>
          </table:table-cell>
          <table:table-cell table:style-name="TableCell164">
            <text:p text:style-name="P165"/>
          </table:table-cell>
          <table:table-cell table:style-name="TableCell166" table:number-columns-spanned="3" table:number-rows-spanned="2">
            <text:p text:style-name="P167">胡適國小鄰近社區人士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聯絡電話</text:p>
          </table:table-cell>
          <table:table-cell table:style-name="TableCell181">
            <text:p text:style-name="P182">住家</text:p>
          </table:table-cell>
          <table:covered-table-cell>
            <text:p text:style-name="P183"/>
          </table:covered-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行動</text:p>
          </table:table-cell>
          <table:table-cell table:style-name="TableCell198" table:number-columns-spanned="3">
            <text:p text:style-name="P199">夜間及假日停車<text:s/>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牌照號碼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車主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行車執照內頁影本</text:p>
            <text:p text:style-name="P232"><text:span text:style-name="T233">（如車輛非申請人本人所有，請另附所有人身分證正反面影印本一份）</text:span></text:p>
          </table:table-cell>
          <table:covered-table-cell/>
          <table:covered-table-cell/>
          <table:covered-table-cell/>
          <table:table-cell table:style-name="TableCell234" table:number-rows-spanned="2">
            <text:p text:style-name="P235">金融機構存摺影本黏貼處</text:p>
            <text:p text:style-name="P236"><text:span text:style-name="T237">（</text:span><text:span text:style-name="T238">請於此欄貼上保證金退回之金融機構帳戶存摺影本，俾利本校退款時匯入台端帳戶</text:span><text:span text:style-name="T239">）</text:span></text:p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申請者駕照正面影本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</table:table>
      <text:list text:style-name="LFO9" text:continue-numbering="true">
        <text:list-item>
          <text:p text:style-name="P259">車輛換新或更換牌照時應立即提交影本更換。</text:p>
        </text:list-item>
      </text:list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下列各欄請勿填寫</text:p>
          </table:table-cell>
          <table:table-cell table:style-name="TableCell266">
            <text:p text:style-name="P267">註<text:s/>記</text:p>
          </table:table-cell>
        </table:table-row>
        <table:table-row table:style-name="TableRow268">
          <table:table-cell table:style-name="TableCell269">
            <text:p text:style-name="P270">（<text:s text:c="2"/>）核發停車證，證號：【北市適小總停第　　<text:s text:c="3"/>　　號】</text:p>
            <text:p text:style-name="P271">（<text:s text:c="2"/>）保留候補：【候補號碼第　<text:s text:c="4"/>　　號】</text:p>
            <text:p text:style-name="P272">（<text:s text:c="2"/>）未符合發證資格</text:p>
          </table:table-cell>
          <table:table-cell table:style-name="TableCell273">
            <text:p text:style-name="P274"/>
          </table:table-cell>
        </table:table-row>
      </table:table>
      <text:p text:style-name="P275">臺北市南港區胡適國民小學校園汽車停車每學年收費標準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身分別</text:p>
          </table:table-cell>
          <table:table-cell table:style-name="TableCell284">
            <text:p text:style-name="P285">停車時段</text:p>
          </table:table-cell>
          <table:table-cell table:style-name="TableCell286">
            <text:p text:style-name="P287"><text:span text:style-name="T288">每年收費金額</text:span></text:p>
          </table:table-cell>
          <table:table-cell table:style-name="TableCell289">
            <text:p text:style-name="P290">備註</text:p>
          </table:table-cell>
        </table:table-row>
        <table:table-row table:style-name="TableRow291">
          <table:table-cell table:style-name="TableCell292" table:number-rows-spanned="2">
            <text:p text:style-name="P293">社區人士</text:p>
          </table:table-cell>
          <table:table-cell table:style-name="TableCell294">
            <text:p text:style-name="P295">夜間假日(18：30-07：10)</text:p>
          </table:table-cell>
          <table:table-cell table:style-name="TableCell296">
            <text:p text:style-name="P297"><text:span text:style-name="T298">17,400</text:span><text:span text:style-name="T299">元</text:span><text:span text:style-name="T300">/</text:span><text:span text:style-name="T301">年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停車證及汽車鐵捲門感應卡押金</text:p>
          </table:table-cell>
          <table:table-cell table:style-name="TableCell308">
            <text:p text:style-name="P309">1,000元</text:p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備註：夜間假日停車時段：</text:span><text:span text:style-name="T314">上班日下午</text:span><text:span text:style-name="T315">18:30</text:span><text:span text:style-name="T316">至隔日上午</text:span><text:span text:style-name="T317">07</text:span><text:span text:style-name="T318">：</text:span><text:span text:style-name="T319">10</text:span><text:span text:style-name="T320">、週六日及國定例假日全日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承辦人</text:p>
          </table:table-cell>
          <table:table-cell table:style-name="TableCell329">
            <text:p text:style-name="P330">總務主任</text:p>
          </table:table-cell>
          <table:table-cell table:style-name="TableCell331">
            <text:p text:style-name="P332">會計主任</text:p>
          </table:table-cell>
          <table:table-cell table:style-name="TableCell333">
            <text:p text:style-name="P334">校長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><text:span text:style-name="T349">□</text:span><text:span text:style-name="T350">本人已詳閱貴校停車位管理辦法，簽名：</text:span><text:span text:style-name="T35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仿" svg:font-family="超研澤中仿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超研澤中仿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超研澤中仿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超研澤中仿" style:letter-kerning="true"/>
    </style:style>
    <style:style style:name="本文" style:display-name="本文" style:family="paragraph" style:parent-style-name="內文">
      <style:paragraph-properties style:snap-to-layout-grid="false" style:line-height-at-least="0.3055in"/>
      <style:text-properties style:font-name-asian="全真楷書" fo:letter-spacing="-0.0069in" style:letter-kerning="false" style:font-size-complex="10pt" fo:hyphenate="false"/>
    </style:style>
    <style:style style:name="本文字元" style:display-name="本文 字元" style:family="text">
      <style:text-properties style:font-name-asian="全真楷書" fo:letter-spacing="-0.0069in" fo:font-size="14pt" style:font-size-asian="14pt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6666in" fo:text-indent="-0.6666in">
        <style:tab-stops/>
      </style:paragraph-properties>
      <style:text-properties style:font-name-asian="全真楷書" fo:letter-spacing="-0.0069in" style:letter-kerning="false" style:font-size-complex="10pt" fo:hyphenate="false"/>
    </style:style>
    <style:style style:name="本文縮排字元" style:display-name="本文縮排 字元" style:family="text">
      <style:text-properties style:font-name-asian="全真楷書" fo:letter-spacing="-0.0069in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0.7777in" fo:text-indent="-0.7777in">
        <style:tab-stops>
          <style:tab-stop style:type="left" style:position="0.2222in"/>
        </style:tab-stops>
      </style:paragraph-properties>
      <style:text-properties style:font-name="新細明體" style:font-name-asian="標楷體" style:font-weight-complex="bold" fo:color="#000000" fo:hyphenate="false"/>
    </style:style>
    <style:style style:name="本文縮排3字元" style:display-name="本文縮排 3 字元" style:family="text">
      <style:text-properties style:font-name="新細明體" style:font-name-asian="標楷體" style:font-weight-complex="bold" fo:color="#000000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9999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超研澤中仿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超研澤中仿" fo:font-weight="bold" style:font-weight-asian="bold" style:font-weight-complex="bold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5in" fo:margin-bottom="0.3937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punctuation-wrap="simple" style:text-autospace="none" style:snap-to-layout-grid="false" fo:margin-right="0.1104in"/>
      <style:text-properties style:font-name="標楷體" style:font-name-asian="標楷體" style:letter-kerning="false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後埔國小停車場使用管理規則</dc:title>
    <meta:initial-creator>tgps</meta:initial-creator>
    <dc:creator>曾美雲</dc:creator>
    <meta:creation-date>2023-12-07T00:00:00Z</meta:creation-date>
    <dc:date>2025-11-04T06:40:00Z</dc:date>
    <meta:print-date>2025-11-04T06:40:00Z</meta:print-date>
    <meta:template xlink:href="Normal.dotm" xlink:type="simple"/>
    <meta:editing-cycles>5</meta:editing-cycles>
    <meta:editing-duration>PT0S</meta:editing-duration>
    <meta:document-statistic meta:page-count="5" meta:paragraph-count="5" meta:word-count="407" meta:character-count="2728" meta:row-count="19" meta:non-whitespace-character-count="2326"/>
  </office:meta>
</office:document-meta>
</file>