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下午一點十分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胡適國小114學年度第二學期課後社團活動 週四( <text:s text:c="9"/>)課表(19次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指導老師姓名:( <text:s text:c="10"/>) 老師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0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次數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講課內容<text:s text:c="8"/></text:p>
          </table:table-cell>
          <table:table-cell office:value-type="string" table:style-name="ce3">
            <text:p>節數</text:p>
          </table:table-cell>
          <table:table-cell office:value-type="string" table:style-name="ce4">
            <text:p>簽名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115.09.03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15.09.10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15.09.17</text:p>
          </table:table-cell>
          <table:table-cell office:value-type="string" table:style-name="ce6">
            <text:p>13:10~14:40</text:p>
          </table:table-cell>
          <table:table-cell table:style-name="ce10"/>
          <table:table-cell office:value-type="float" office:value="2" table:style-name="ce8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15.09.24</text:p>
          </table:table-cell>
          <table:table-cell office:value-type="string" table:style-name="ce6">
            <text:p>13:10~14:40</text:p>
          </table:table-cell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15.10.01</text:p>
          </table:table-cell>
          <table:table-cell office:value-type="string" table:style-name="ce6">
            <text:p>13:10~14:40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15.10.08</text:p>
          </table:table-cell>
          <table:table-cell office:value-type="string" table:style-name="ce6">
            <text:p>13:10~14:40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15.10.15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15.10.22</text:p>
          </table:table-cell>
          <table:table-cell office:value-type="string" table:style-name="ce6">
            <text:p>13:10~14:40</text:p>
          </table:table-cell>
          <table:table-cell table:style-name="ce14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15.10.29</text:p>
          </table:table-cell>
          <table:table-cell office:value-type="string" table:style-name="ce6">
            <text:p>13:10~14:40</text:p>
          </table:table-cell>
          <table:table-cell table:style-name="ce14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15.11.05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15.11.12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15.11.19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115.11.26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115.12.03</text:p>
          </table:table-cell>
          <table:table-cell office:value-type="string" table:style-name="ce6">
            <text:p>13:10~14:40</text:p>
          </table:table-cell>
          <table:table-cell table:style-name="ce16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115.12.10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115.12.17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115.12.24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115.12.31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116.01.07</text:p>
          </table:table-cell>
          <table:table-cell office:value-type="string" table:style-name="ce6">
            <text:p>13:10~14:4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授課老師:( <text:s text:c="10"/>) <text:s text:c="33"/>聯絡電話:( <text:s text:c="18"/>)<text:s/><text:span text:style-name="T1"><text:s text:c="12"/></text:span>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</table:table>
      <table:table table:name="四點後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胡適國小114學年度第二學期課後社團活動 週四( <text:s text:c="9"/>)課表(19次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指導老師姓名:( <text:s text:c="10"/>) 老師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0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次數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講課內容<text:s text:c="8"/></text:p>
          </table:table-cell>
          <table:table-cell office:value-type="string" table:style-name="ce3">
            <text:p>節數</text:p>
          </table:table-cell>
          <table:table-cell office:value-type="string" table:style-name="ce4">
            <text:p>簽名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115.09.03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115.09.10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15.09.17</text:p>
          </table:table-cell>
          <table:table-cell office:value-type="string" table:style-name="ce6">
            <text:p>16:00~17:20</text:p>
          </table:table-cell>
          <table:table-cell table:style-name="ce10"/>
          <table:table-cell office:value-type="float" office:value="2" table:style-name="ce8">
            <text:p>2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115.09.24</text:p>
          </table:table-cell>
          <table:table-cell office:value-type="string" table:style-name="ce6">
            <text:p>16:00~17:20</text:p>
          </table:table-cell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115.10.01</text:p>
          </table:table-cell>
          <table:table-cell office:value-type="string" table:style-name="ce6">
            <text:p>16:00~17:20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115.10.08</text:p>
          </table:table-cell>
          <table:table-cell office:value-type="string" table:style-name="ce6">
            <text:p>16:00~17:20</text:p>
          </table:table-cell>
          <table:table-cell table:style-name="ce13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115.10.15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115.10.22</text:p>
          </table:table-cell>
          <table:table-cell office:value-type="string" table:style-name="ce6">
            <text:p>16:00~17:20</text:p>
          </table:table-cell>
          <table:table-cell table:style-name="ce14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115.10.29</text:p>
          </table:table-cell>
          <table:table-cell office:value-type="string" table:style-name="ce6">
            <text:p>16:00~17:20</text:p>
          </table:table-cell>
          <table:table-cell table:style-name="ce14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115.11.05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115.11.12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115.11.19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115.11.26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115.12.03</text:p>
          </table:table-cell>
          <table:table-cell office:value-type="string" table:style-name="ce6">
            <text:p>16:00~17:20</text:p>
          </table:table-cell>
          <table:table-cell table:style-name="ce16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115.12.10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115.12.17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115.12.24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115.12.31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116.01.07</text:p>
          </table:table-cell>
          <table:table-cell office:value-type="string" table:style-name="ce6">
            <text:p>16:00~17:20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授課老師:( <text:s text:c="10"/>) <text:s text:c="33"/>聯絡電話:( <text:s text:c="18"/>)<text:s/><text:span text:style-name="T1"><text:s text:c="12"/></text:span>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5in" fo:margin-right="0.3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35in" fo:margin-right="0.37in" fo:margin-bottom="0in"/>
      </style:header-style>
      <style:footer-style>
        <style:header-footer-properties fo:min-height="0.4in" fo:margin-left="0.3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yu07</meta:initial-creator>
    <dc:creator>張蕙心</dc:creator>
    <meta:creation-date>2013-08-28T04:27:22Z</meta:creation-date>
    <dc:date>2026-03-10T09:27:31Z</dc:date>
    <meta:print-date>2018-10-11T03:34:14Z</meta:print-date>
  </office:meta>
</office:document-meta>
</file>