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line-height-at-least="0in" fo:text-indent="0.4444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4" style:parent-style-name="超連結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超連結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超連結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超連結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內文" style:list-style-name="LFO1" style:family="paragraph"/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list-style-name="LFO1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44" style:parent-style-name="內文" style:list-style-name="LFO1" style:family="paragraph">
      <style:paragraph-properties style:snap-to-layout-grid="false" fo:margin-left="0.3347in" fo:text-indent="-0.3347in">
        <style:tab-stops>
          <style:tab-stop style:type="left" style:position="-0.0013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margin-left="0.334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6" style:parent-style-name="內文" style:list-style-name="LFO1" style:family="paragraph">
      <style:paragraph-properties style:snap-to-layout-grid="false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68" style:family="table-column">
      <style:table-column-properties style:column-width="4.0402in"/>
    </style:style>
    <style:style style:name="TableColumn69" style:family="table-column">
      <style:table-column-properties style:column-width="0.6611in"/>
    </style:style>
    <style:style style:name="TableColumn70" style:family="table-column">
      <style:table-column-properties style:column-width="0.6618in"/>
    </style:style>
    <style:style style:name="TableColumn71" style:family="table-column">
      <style:table-column-properties style:column-width="0.6611in"/>
    </style:style>
    <style:style style:name="TableColumn72" style:family="table-column">
      <style:table-column-properties style:column-width="0.6618in"/>
    </style:style>
    <style:style style:name="Table67" style:family="table">
      <style:table-properties style:width="6.6861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 style:min-row-height="0.321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olumn100" style:family="table-column">
      <style:table-column-properties style:column-width="6.6861in"/>
    </style:style>
    <style:style style:name="Table99" style:family="table">
      <style:table-properties style:width="6.6861in" fo:margin-left="0in" table:align="left"/>
    </style:style>
    <style:style style:name="TableRow101" style:family="table-row">
      <style:table-row-properties style:min-row-height="0.7638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style:font-size-complex="11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olumn108" style:family="table-column">
      <style:table-column-properties style:column-width="6.7069in"/>
    </style:style>
    <style:style style:name="Table107" style:family="table">
      <style:table-properties style:width="6.7069in" fo:margin-left="-0.0791in" table:align="left"/>
    </style:style>
    <style:style style:name="TableRow109" style:family="table-row">
      <style:table-row-properties style:min-row-height="0.1868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margin-left="0.2916in" fo:text-indent="-0.291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margin-left="0.2916in" fo:text-indent="-0.291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margin-left="0.125in" fo:text-indent="1.111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 fo:color="#FF0000"/>
    </style:style>
    <style:style style:name="T159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ext:p text:style-name="P1"><text:span text:style-name="T2"><text:s text:c="4"/></text:span><text:span text:style-name="T3">胡適國小</text:span><text:span text:style-name="T4">114</text:span><text:span text:style-name="T5">學年度第</text:span><text:span text:style-name="T6">二</text:span><text:span text:style-name="T7">學期多元課後社團</text:span><text:span text:style-name="T8">開班</text:span><text:span text:style-name="T9">意願調查表</text:span></text:p>
      <text:p text:style-name="P10">課後社團老師您好：</text:p>
      <text:p text:style-name="P11"><text:span text:style-name="T12">為規劃下學期課後社團課程，謹藉此調查老師是否有意願繼續擔任本校多元課後社團教師，敬請仔細思量開班時間、場地</text:span><text:span text:style-name="T13">…</text:span><text:span text:style-name="T14">。並儘速填寫此調查表和課程表</text:span><text:span text:style-name="T15">(</text:span><text:span text:style-name="T16">附件</text:span><text:span text:style-name="T17">)</text:span><text:span text:style-name="T18">，於</text:span><text:span text:style-name="T19">4/</text:span><text:span text:style-name="T20">3</text:span><text:span text:style-name="T21">(</text:span><text:span text:style-name="T22">五</text:span><text:span text:style-name="T23">)</text:span><text:a xlink:href="mailto:前以e-mail回傳給訓育組stuact@mail.hsps.tp.edu.tw" office:target-frame-name="_top" xlink:show="replace"><text:span text:style-name="T24">前以</text:span><text:span text:style-name="T25">e-mail</text:span><text:span text:style-name="T26">回傳給訓育組</text:span><text:span text:style-name="T27">stuact@mail.hsps.tp.edu.tw</text:span></text:a><text:span text:style-name="T28">(</text:span><text:span text:style-name="T29">亦可繳交紙本或</text:span><text:span text:style-name="T30">LINE</text:span><text:span text:style-name="T31">回傳</text:span><text:span text:style-name="T32">)</text:span><text:span text:style-name="T33">以利籌劃後續事宜。</text:span></text:p>
      <text:p text:style-name="P34">………………………………………………………………………………</text:p>
      <text:list text:style-name="LFO1" text:continue-numbering="true">
        <text:list-item>
          <text:p text:style-name="P35"><text:span text:style-name="T36">授課老師姓名：</text:span><text:span text:style-name="T37"><text:s text:c="13"/></text:span><text:span text:style-name="T38"><text:s text:c="5"/>□</text:span><text:span text:style-name="T39">需要助教</text:span><text:span text:style-name="T40">(</text:span><text:span text:style-name="T41">須視學生人數而定</text:span><text:span text:style-name="T42">)</text:span></text:p>
        </text:list-item>
        <text:list-item>
          <text:p text:style-name="P43">□我願繼續開班，由學校公佈招生<text:s text:c="5"/>□不再開班<text:tab/>□新開班</text:p>
        </text:list-item>
        <text:list-item>
          <text:p text:style-name="P44"><text:span text:style-name="T45">招生年級：</text:span><text:span text:style-name="T46">□</text:span><text:span text:style-name="T47">不限年級</text:span><text:span text:style-name="T48"><text:s text:c="4"/></text:span><text:span text:style-name="T49">□</text:span><text:span text:style-name="T50">限</text:span><text:span text:style-name="T51">(</text:span><text:span text:style-name="T52"><text:s text:c="2"/></text:span><text:span text:style-name="T53">)</text:span><text:span text:style-name="T54">年級至</text:span><text:span text:style-name="T55">(<text:s/></text:span><text:span text:style-name="T56"><text:s/></text:span><text:span text:style-name="T57"><text:s/>)</text:span><text:span text:style-name="T58">年級</text:span><text:span text:style-name="T59"><text:s text:c="3"/></text:span></text:p>
        </text:list-item>
      </text:list>
      <text:p text:style-name="P60"><text:span text:style-name="T61"><text:s text:c="10"/>□</text:span><text:span text:style-name="T62">舊生</text:span><text:span text:style-name="T63">(</text:span><text:span text:style-name="T64">請確認欲保留舊生並提供舊生名單</text:span><text:span text:style-name="T65">)</text:span></text:p>
      <text:list text:style-name="LFO1" text:continue-numbering="true">
        <text:list-item>
          <text:p text:style-name="P66">開班時段：□16：00-17：20 <text:s/>或<text:s/>□<text:s/>其他時段：( <text:s text:c="10"/>)</text:p>
        </text:list-item>
      </text:list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上課時間：星期( <text:s text:c="2"/>)為主</text:p>
          </table:table-cell>
          <table:table-cell table:style-name="TableCell76">
            <text:p text:style-name="P77">一</text:p>
          </table:table-cell>
          <table:table-cell table:style-name="TableCell78">
            <text:p text:style-name="P79">二</text:p>
          </table:table-cell>
          <table:table-cell table:style-name="TableCell80">
            <text:p text:style-name="P81">四</text:p>
          </table:table-cell>
          <table:table-cell table:style-name="TableCell82">
            <text:p text:style-name="P83">五</text:p>
          </table:table-cell>
        </table:table-row>
        <table:table-row table:style-name="TableRow84">
          <table:table-cell table:style-name="TableCell85">
            <text:p text:style-name="P86">可複選：請以阿拉伯數字填數字填順位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>5.課後社團名稱：(<text:s/><text:s text:c="12"/><text:s text:c="3"/>) <text:s/></text:p>
      <text:p text:style-name="P96"><text:s text:c="2"/>目前上課地點：(<text:s/><text:s text:c="15"/>)</text:p>
      <text:p text:style-name="P97">6.預計每次材料費：□( <text:s/>)元/次<text:s/>或□整學期需材料費<text:s/>( <text:s text:c="2"/>)元□無</text:p>
      <text:p text:style-name="P98">7.授課內容簡介：(50字以內，將公佈於招生總表上。)</text:p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內文"><text:span text:style-name="T103">請務必填寫，以免招生簡章空白。</text:span></text:p>
          </table:table-cell>
        </table:table-row>
      </table:table>
      <text:p text:style-name="P104">8.聯絡電話：（H）：( <text:s text:c="14"/>) <text:s/>手機:( <text:s text:c="15"/>)</text:p>
      <text:p text:style-name="P105"><text:s text:c="2"/>Email：( <text:s text:c="32"/>)</text:p>
      <text:p text:style-name="P106">9.老師想說的話：（本學期上課心得及建議或特殊需求）</text:p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/>
          </table:table-cell>
        </table:table-row>
      </table:table>
      <text:p text:style-name="P112">備註:</text:p>
      <text:p text:style-name="P113">1、社團教師請繳交課程說明和教師履歷表。</text:p>
      <text:p text:style-name="P114"><text:span text:style-name="T115">2</text:span><text:span text:style-name="T116">、各社團教師專業背景</text:span><text:span text:style-name="T117">(</text:span><text:span text:style-name="T118">開班老師需大學以上相關科系或持有專長證照</text:span><text:span text:style-name="T119">)</text:span><text:span text:style-name="T120">、課程內容及課後社團家長意見等資料彙整後，將做為新學期開課的參考；相關資料將送交課後社團委員會，開會評審通過後，社團才開始正式招生；</text:span><text:span text:style-name="T121">各社團請勿於開課後更換老師</text:span><text:span text:style-name="T122">。</text:span></text:p>
      <text:p text:style-name="P123"><text:span text:style-name="T124">3</text:span><text:span text:style-name="T125">、第一次網路招生後若未滿開班門檻</text:span><text:span text:style-name="T126">(9</text:span><text:span text:style-name="T127">名學生</text:span><text:span text:style-name="T128">)</text:span><text:span text:style-name="T129">，則不開班。</text:span></text:p>
      <text:p text:style-name="P130"><text:span text:style-name="T131">4</text:span><text:span text:style-name="T132">、煩請將</text:span><text:span text:style-name="T133">調查表和課程表、新老師履歷</text:span><text:span text:style-name="T134">(</text:span><text:span text:style-name="T135">詳如附件</text:span><text:span text:style-name="T136">)</text:span><text:span text:style-name="T137">一起交給訓育組</text:span><text:span text:style-name="T138">。</text:span></text:p>
      <text:p text:style-name="P139"><text:span text:style-name="T140">5</text:span><text:span text:style-name="T141">、請於</text:span><text:span text:style-name="T142">4/</text:span><text:span text:style-name="T143">3</text:span><text:span text:style-name="T144">（五）</text:span><text:span text:style-name="T145">下午</text:span><text:span text:style-name="T146">4</text:span><text:span text:style-name="T147">點前送交訓育組。</text:span></text:p>
      <text:p text:style-name="P148"><text:span text:style-name="T149">逾時則不再受理</text:span><text:span text:style-name="T150">。</text:span><text:span text:style-name="T151"><text:s text:c="3"/></text:span><text:span text:style-name="T152">學務處訓育組</text:span><text:span text:style-name="T153"><text:s/></text:span><text:span text:style-name="T154">張老師</text:span><text:span text:style-name="T155">敬上</text:span><text:span text:style-name="T156">11</text:span><text:span text:style-name="T157">5</text:span><text:span text:style-name="T158">/3/</text:span><text:span text:style-name="T159">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7875in" fo:margin-bottom="0.2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下學年課後社團繼續開班意願調查表</dc:title>
    <meta:initial-creator>jack</meta:initial-creator>
    <dc:creator>張蕙心</dc:creator>
    <meta:creation-date>2024-03-18T01:22:00Z</meta:creation-date>
    <dc:date>2026-03-10T09:32:00Z</dc:date>
    <meta:print-date>2011-05-13T04:14:00Z</meta:print-date>
    <meta:template xlink:href="Normal.dotm" xlink:type="simple"/>
    <meta:editing-cycles>5</meta:editing-cycles>
    <meta:editing-duration>PT240S</meta:editing-duration>
    <meta:document-statistic meta:page-count="1" meta:paragraph-count="2" meta:word-count="153" meta:character-count="1029" meta:row-count="7" meta:non-whitespace-character-count="878"/>
  </office:meta>
</office:document-meta>
</file>