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點後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胡適國小114學年度第一學期課後社團活動 週五( <text:s text:c="9"/>)課表(15次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指導老師姓名:( <text:s text:c="10"/>) 老師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">
            <text:p>★因115學年度行事曆尚未公布，上課堂數為預排，待正式公告後再行通知。★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8">
            <text:p>次數</text:p>
          </table:table-cell>
          <table:table-cell office:value-type="string" table:style-name="ce19">
            <text:p>日期</text:p>
          </table:table-cell>
          <table:table-cell office:value-type="string" table:style-name="ce19">
            <text:p>時間</text:p>
          </table:table-cell>
          <table:table-cell office:value-type="string" table:style-name="ce19">
            <text:p>講課內容<text:s text:c="8"/></text:p>
          </table:table-cell>
          <table:table-cell office:value-type="string" table:style-name="ce19">
            <text:p>節數</text:p>
          </table:table-cell>
          <table:table-cell office:value-type="string" table:style-name="ce20">
            <text:p>簽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115.09.04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115.09.11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115.09.18</text:p>
          </table:table-cell>
          <table:table-cell office:value-type="string" table:style-name="ce3">
            <text:p>16:00~17:20</text:p>
          </table:table-cell>
          <table:table-cell table:style-name="ce7"/>
          <table:table-cell office:value-type="float" office:value="2" table:style-name="ce5">
            <text:p>2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115.09.25</text:p>
          </table:table-cell>
          <table:table-cell office:value-type="string" table:style-name="ce3">
            <text:p>16:00~17:20</text:p>
          </table:table-cell>
          <table:table-cell office:value-type="string" table:style-name="ce10">
            <text:p>中秋節放假一天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3">
            <text:p>115.10.02</text:p>
          </table:table-cell>
          <table:table-cell office:value-type="string" table:style-name="ce3">
            <text:p>16:00~17:20</text:p>
          </table:table-cell>
          <table:table-cell table:style-name="ce9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3">
            <text:p>115.10.09</text:p>
          </table:table-cell>
          <table:table-cell office:value-type="string" table:style-name="ce3">
            <text:p>16:00~17:20</text:p>
          </table:table-cell>
          <table:table-cell office:value-type="string" table:style-name="ce10">
            <text:p>國慶日補假一天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115.10.16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115.10.23</text:p>
          </table:table-cell>
          <table:table-cell office:value-type="string" table:style-name="ce3">
            <text:p>16:00~17:20</text:p>
          </table:table-cell>
          <table:table-cell table:style-name="ce12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115.10.30</text:p>
          </table:table-cell>
          <table:table-cell office:value-type="string" table:style-name="ce3">
            <text:p>16:00~17:20</text:p>
          </table:table-cell>
          <table:table-cell table:style-name="ce12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115.11.06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3" table:style-name="ce1"/>
          <table:table-cell table:style-name="ce13"/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115.11.13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3">
            <text:p>115.11.20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3">
            <text:p>115.11.27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115.12.04</text:p>
          </table:table-cell>
          <table:table-cell office:value-type="string" table:style-name="ce3">
            <text:p>16:00~17:20</text:p>
          </table:table-cell>
          <table:table-cell table:style-name="ce14"/>
          <table:table-cell office:value-type="float" office:value="2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115.12.11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3">
            <text:p>115.12.18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3">
            <text:p>115.12.25</text:p>
          </table:table-cell>
          <table:table-cell office:value-type="string" table:style-name="ce3">
            <text:p>16:00~17:20</text:p>
          </table:table-cell>
          <table:table-cell office:value-type="string" table:style-name="ce10">
            <text:p>行憲紀念日放假一天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3">
            <text:p>116.01.01</text:p>
          </table:table-cell>
          <table:table-cell office:value-type="string" table:style-name="ce3">
            <text:p>16:00~17:20</text:p>
          </table:table-cell>
          <table:table-cell office:value-type="string" table:style-name="ce10">
            <text:p>元旦放假一天</text:p>
          </table:table-cell>
          <table:table-cell office:value-type="float" office:value="0" table:style-name="ce11">
            <text:p>0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3">
            <text:p>116.01.08</text:p>
          </table:table-cell>
          <table:table-cell office:value-type="string" table:style-name="ce3">
            <text:p>16:00~17:20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授課老師:( <text:s text:c="10"/>) <text:s text:c="33"/>聯絡電話:( <text:s text:c="18"/>)<text:s/><text:span text:style-name="T1"><text:s text:c="12"/></text:span></text:p>
          </table:table-cell>
          <table:covered-table-cell table:number-columns-repeated="5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5in" fo:margin-right="0.3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35in" fo:margin-right="0.37in" fo:margin-bottom="0in"/>
      </style:header-style>
      <style:footer-style>
        <style:header-footer-properties fo:min-height="0.4in" fo:margin-left="0.3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uyu07</meta:initial-creator>
    <dc:creator>張蕙心</dc:creator>
    <meta:creation-date>2013-08-28T04:27:22Z</meta:creation-date>
    <dc:date>2026-03-10T09:30:29Z</dc:date>
    <meta:print-date>2018-10-11T03:34:14Z</meta:print-date>
  </office:meta>
</office:document-meta>
</file>