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點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胡適國小114學年度第二學期課後社團活動 <text:s/>週二 ( <text:s text:c="8"/>)班課表(19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指導老師姓名:( <text:s text:c="8"/>)老師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★因115學年度行事曆尚未公布，上課堂數為預排，待正式公告後再行通知。★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0">
            <text:p>次數</text:p>
          </table:table-cell>
          <table:table-cell office:value-type="string" table:style-name="ce21">
            <text:p>日期</text:p>
          </table:table-cell>
          <table:table-cell office:value-type="string" table:style-name="ce21">
            <text:p>時間</text:p>
          </table:table-cell>
          <table:table-cell office:value-type="string" table:style-name="ce21">
            <text:p>講課內容<text:s text:c="8"/></text:p>
          </table:table-cell>
          <table:table-cell office:value-type="string" table:style-name="ce21">
            <text:p>節數</text:p>
          </table:table-cell>
          <table:table-cell office:value-type="string" table:style-name="ce22">
            <text:p>簽名</text:p>
          </table:table-cell>
          <table:table-cell table:number-columns-repeated="16378" table:style-name="ce2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5.09.01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15.09.08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115.09.15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115.09.22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115.09.29</text:p>
          </table:table-cell>
          <table:table-cell office:value-type="string" table:style-name="ce4">
            <text:p>16:00~17:20</text:p>
          </table:table-cell>
          <table:table-cell table:style-name="ce10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115.10.06</text:p>
          </table:table-cell>
          <table:table-cell office:value-type="string" table:style-name="ce4">
            <text:p>16:00~17:20</text:p>
          </table:table-cell>
          <table:table-cell table:style-name="ce10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115.10.13</text:p>
          </table:table-cell>
          <table:table-cell office:value-type="string" table:style-name="ce4">
            <text:p>16:00~17:20</text:p>
          </table:table-cell>
          <table:table-cell table:style-name="ce10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115.10.20</text:p>
          </table:table-cell>
          <table:table-cell office:value-type="string" table:style-name="ce4">
            <text:p>16:00~17:20</text:p>
          </table:table-cell>
          <table:table-cell table:style-name="ce10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115.10.27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115.11.03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115.11.10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115.11.17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115.11.24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115.12.01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115.12.08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115.12.15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115.12.22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115.12.29</text:p>
          </table:table-cell>
          <table:table-cell office:value-type="string" table:style-name="ce4">
            <text:p>16:00~17:20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1">
            <text:p>116.01.05</text:p>
          </table:table-cell>
          <table:table-cell office:value-type="string" table:style-name="ce11">
            <text:p>16:00~17:20</text:p>
          </table:table-cell>
          <table:table-cell table:style-name="ce17"/>
          <table:table-cell office:value-type="float" office:value="2" table:style-name="ce12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授課老師:( <text:s text:c="10"/>) <text:s text:c="30"/>聯絡電話:( <text:s text:c="20"/>)<text:s text:c="16"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uyu07</meta:initial-creator>
    <dc:creator>張蕙心</dc:creator>
    <meta:creation-date>2013-08-28T04:27:22Z</meta:creation-date>
    <dc:date>2026-03-10T09:17:39Z</dc:date>
    <meta:print-date>2018-10-08T00:41:20Z</meta:print-date>
  </office:meta>
</office:document-meta>
</file>