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333in" fo:margin-left="-0.0013in" fo:text-indent="3.5034in">
        <style:tab-stops>
          <style:tab-stop style:type="left" style:position="0.1263in"/>
          <style:tab-stop style:type="left" style:position="0.5013in"/>
        </style:tab-stops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0187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0.0756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0.059in" style:use-optimal-column-width="false"/>
    </style:style>
    <style:style style:name="TableColumn20" style:family="table-column">
      <style:table-column-properties style:column-width="0.034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1534in" style:use-optimal-column-width="false"/>
    </style:style>
    <style:style style:name="TableColumn25" style:family="table-column">
      <style:table-column-properties style:column-width="0.1354in" style:use-optimal-column-width="false"/>
    </style:style>
    <style:style style:name="TableColumn26" style:family="table-column">
      <style:table-column-properties style:column-width="0.2888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734in" style:use-optimal-column-width="false"/>
    </style:style>
    <style:style style:name="Table2" style:family="table">
      <style:table-properties style:width="6.9527in" fo:margin-left="0in" table:align="left"/>
    </style:style>
    <style:style style:name="TableRow29" style:family="table-row">
      <style:table-row-properties style:min-row-height="0.3131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131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798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25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131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131in" style:use-optimal-row-height="false" fo:keep-together="always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131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13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138in" style:use-optimal-row-height="false" fo:keep-together="always"/>
    </style:style>
    <style:style style:name="TableCell128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131in" style:use-optimal-row-height="false" fo:keep-together="always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131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131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131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1534in" style:use-optimal-row-height="false" fo:keep-together="always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131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text-indent="0.0833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184" style:family="table-row">
      <style:table-row-properties style:min-row-height="0.3131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text-indent="0.0833in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189" style:family="table-row">
      <style:table-row-properties style:min-row-height="0.3131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text-indent="0.0833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 style:min-row-height="0.3131in" style:use-optimal-row-height="false" fo:keep-together="always"/>
    </style:style>
    <style:style style:name="TableCell195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9486in" style:use-optimal-row-height="false" fo:keep-together="always"/>
    </style:style>
    <style:style style:name="TableCell198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131in" style:use-optimal-row-height="false" fo:keep-together="always"/>
    </style:style>
    <style:style style:name="TableCell205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1.6569in" style:use-optimal-row-height="false" fo:keep-together="always"/>
    </style:style>
    <style:style style:name="TableCell21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line-height="0.2777in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填表時間：<text:s text:c="2"/>年<text:s text:c="2"/>月<text:s text:c="2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 <text:s text:c="3"/>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1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3">
            <text:p text:style-name="P42"/>
            <text:p text:style-name="P43"/>
            <text:p text:style-name="P44">個人照片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生日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月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日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方式</text:p>
          </table:table-cell>
          <table:covered-table-cell/>
          <table:table-cell table:style-name="TableCell70" table:number-columns-spanned="4">
            <text:p text:style-name="P71">手機：</text:p>
          </table:table-cell>
          <table:covered-table-cell/>
          <table:covered-table-cell/>
          <table:covered-table-cell/>
          <table:table-cell table:style-name="TableCell72" table:number-columns-spanned="16">
            <text:p text:style-name="P73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地 <text:s text:c="3"/>址</text:p>
            <text:p text:style-name="P78">(郵遞區號)</text:p>
          </table:table-cell>
          <table:covered-table-cell/>
          <table:table-cell table:style-name="TableCell79" table:number-columns-spanned="2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6">
            <text:p text:style-name="P88"><text:s/>二、最高學歷(請提供影本或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位</text:p>
          </table:table-cell>
          <table:table-cell table:style-name="TableCell92" table:number-columns-spanned="3">
            <text:p text:style-name="P93">學校名稱</text:p>
          </table:table-cell>
          <table:covered-table-cell/>
          <table:covered-table-cell/>
          <table:table-cell table:style-name="TableCell94" table:number-columns-spanned="5">
            <text:p text:style-name="P95">科<text:s text:c="2"/>系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6">
            <text:p text:style-name="P97">修業期間<text:s/>(起迄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畢肄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月</text:p>
          </table:table-cell>
          <table:table-cell table:style-name="TableCell115" table:number-columns-spanned="3">
            <text:p text:style-name="P116">～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年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月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6">
            <text:p text:style-name="P129"><text:s/>三、工作經歷（實習/社團經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服 務 單 位</text:p>
          </table:table-cell>
          <table:covered-table-cell/>
          <table:covered-table-cell/>
          <table:table-cell table:style-name="TableCell133" table:number-columns-spanned="2">
            <text:p text:style-name="P134">職 稱</text:p>
          </table:table-cell>
          <table:covered-table-cell/>
          <table:table-cell table:style-name="TableCell135" table:number-columns-spanned="7">
            <text:p text:style-name="P136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工 作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/>四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8">
            <text:p text:style-name="P178">五、工作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8">
            <text:p text:style-name="P1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8">
            <text:p text:style-name="P1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8"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6">
            <text:p text:style-name="P196"><text:s/>六、郵局帳號影本(或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6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/>七、身分證正面影本(或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9">
            <text:p text:style-name="P208">身分證反面影本(或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<text:s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時間：  年  月  日</dc:title>
    <dc:subject/>
    <meta:initial-creator>陳彥霖</meta:initial-creator>
    <dc:creator>張蕙心</dc:creator>
    <meta:creation-date>2024-03-18T01:22:00Z</meta:creation-date>
    <dc:date>2024-03-18T01:22:00Z</dc:date>
    <meta:print-date>2006-04-30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